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3200000032A2DE8123C4293D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&quot;Courier New&quot;" svg:font-family="'&quot;Courier New&quot;'"/>
    <style:font-face style:name="Arial" svg:font-family="Arial"/>
    <style:font-face style:name="Courier New" svg:font-family="'Courier New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3.406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552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3.136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Klassenarbeit_20_15-0">
      <style:table-properties table:display="true" style:writing-mode="lr-tb"/>
    </style:style>
    <style:style style:name="ta2" style:family="table" style:master-page-name="PageStyle_5f_Klassenarbeit_20_1-6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" style:family="table-cell" style:parent-style-name="Default"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9" style:family="table-cell" style:parent-style-name="Default">
      <style:table-cell-properties fo:border-bottom="0.026cm solid #00ff00" fo:background-color="#e6e6e6" style:diagonal-bl-tr="none" style:diagonal-tl-br="none" style:text-align-source="value-type" style:repeat-content="false" fo:wrap-option="no-wrap" fo:border-left="none" style:direction="ltr" fo:border-right="0.026cm solid #00ff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0" style:family="table-cell" style:parent-style-name="Default">
      <style:table-cell-properties fo:border-bottom="0.026cm solid #00ff00" fo:background-color="#f3f3f3" style:diagonal-bl-tr="none" style:diagonal-tl-br="none" style:text-align-source="value-type" style:repeat-content="false" fo:wrap-option="no-wrap" fo:border-left="none" style:direction="ltr" fo:border-right="0.026cm solid #00ff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1" style:family="table-cell" style:parent-style-name="Default">
      <style:table-cell-properties fo:border-bottom="0.026cm solid #000000" fo:background-color="#e6e6e6" style:diagonal-bl-tr="none" style:diagonal-tl-br="none" style:text-align-source="value-type" style:repeat-content="false" fo:wrap-option="no-wrap" fo:border-left="none" style:direction="ltr" fo:border-right="0.026cm solid #00ff00" style:rotation-angle="0" style:rotation-align="none" style:shrink-to-fit="false" fo:border-top="0.026cm solid #00ff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fo:border="0.026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3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4" style:family="table-cell" style:parent-style-name="Default">
      <style:table-cell-properties fo:border-bottom="0.026cm solid #000000" fo:background-color="#f3f3f3" style:diagonal-bl-tr="none" style:diagonal-tl-br="none" style:text-align-source="value-type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7" style:family="table-cell" style:parent-style-name="Default">
      <style:table-cell-properties fo:border-bottom="0.026cm solid #00ff00" fo:background-color="#e6e6e6" style:diagonal-bl-tr="none" style:diagonal-tl-br="none" style:text-align-source="value-type" style:repeat-content="false" fo:wrap-option="no-wrap" fo:border-left="0.026cm solid #00ff00" style:direction="ltr" fo:border-right="0.026cm solid #00ff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8" style:family="table-cell" style:parent-style-name="Default">
      <style:table-cell-properties fo:background-color="#f3f3f3" style:diagonal-bl-tr="none" style:diagonal-tl-br="none" style:text-align-source="value-type" style:repeat-content="false" fo:wrap-option="no-wrap" fo:border="0.026cm solid #00ff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9" style:family="table-cell" style:parent-style-name="Default">
      <style:table-cell-properties fo:background-color="#e6e6e6" style:diagonal-bl-tr="none" style:diagonal-tl-br="none" style:text-align-source="value-type" style:repeat-content="false" fo:wrap-option="no-wrap" fo:border="0.026cm solid #00ff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0" style:family="table-cell" style:parent-style-name="Default">
      <style:table-cell-properties fo:border-bottom="0.026cm solid #000000" fo:background-color="#e6e6e6" style:diagonal-bl-tr="none" style:diagonal-tl-br="none" style:text-align-source="value-type" style:repeat-content="false" fo:wrap-option="no-wrap" fo:border-left="0.026cm solid #00ff00" style:direction="ltr" fo:border-right="0.026cm solid #00ff00" style:rotation-angle="0" style:rotation-align="none" style:shrink-to-fit="false" fo:border-top="0.026cm solid #00ff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2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026cm solid #00ff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3" style:family="table-cell" style:parent-style-name="Default" style:data-style-name="N115">
      <style:table-cell-properties fo:background-color="#f3f3f3" style:diagonal-bl-tr="none" style:diagonal-tl-br="none" style:text-align-source="fix" style:repeat-content="false" fo:wrap-option="no-wrap" fo:border="0.026cm solid #00ff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fo:background-color="#d9ead3" style:diagonal-bl-tr="none" style:diagonal-tl-br="none" style:text-align-source="fix" style:repeat-content="false" fo:wrap-option="no-wrap" fo:border="0.026cm solid #00ff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6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026cm solid #00ff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26cm solid #00ff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0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26cm solid #00ff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1" style:family="table-cell" style:parent-style-name="Default">
      <style:table-cell-properties fo:background-color="#d9ead3" style:diagonal-bl-tr="none" style:diagonal-tl-br="none" style:text-align-source="fix" style:repeat-content="false" fo:wrap-option="no-wrap" fo:border="0.026cm solid #00ff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2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fo:border-bottom="0.026cm solid #00ff00" fo:background-color="#e6e6e6" style:diagonal-bl-tr="none" style:diagonal-tl-br="none" style:text-align-source="fix" style:repeat-content="false" fo:wrap-option="no-wrap" fo:border-left="0.026cm solid #00ff00" style:direction="ltr" fo:border-right="0.026cm solid #00ff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4" style:family="table-cell" style:parent-style-name="Default" style:data-style-name="N115">
      <style:table-cell-properties fo:background-color="#e6e6e6" style:diagonal-bl-tr="none" style:diagonal-tl-br="none" style:text-align-source="fix" style:repeat-content="false" fo:wrap-option="no-wrap" fo:border="0.026cm solid #00ff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5" style:family="table-cell" style:parent-style-name="Default" style:data-style-name="N115">
      <style:table-cell-properties fo:background-color="#f3f3f3" style:diagonal-bl-tr="none" style:diagonal-tl-br="none" style:text-align-source="value-type" style:repeat-content="false" fo:wrap-option="no-wrap" fo:border="0.026cm solid #00ff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026cm solid #000000" fo:background-color="#e6e6e6" style:diagonal-bl-tr="none" style:diagonal-tl-br="none" style:text-align-source="value-type" style:repeat-content="false" fo:wrap-option="no-wrap" fo:border-left="0.026cm solid #00ff00" style:direction="ltr" fo:border-right="0.026cm solid #00ff00" style:rotation-angle="0" style:rotation-align="none" style:shrink-to-fit="false" fo:border-top="0.026cm solid #00ff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8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9" style:family="table-cell" style:parent-style-name="Default">
      <style:table-cell-properties fo:border-bottom="0.026cm solid #000000" fo:background-color="#f3f3f3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&quot;Courier New&quot;" style:font-size-complex="10pt" style:font-style-complex="normal" style:font-weight-complex="normal"/>
    </style:style>
    <style:style style:name="ce41" style:family="table-cell" style:parent-style-name="Default" style:data-style-name="N115">
      <style:table-cell-properties fo:border-bottom="0.026cm solid #00ff00" fo:background-color="#e6e6e6" style:diagonal-bl-tr="none" style:diagonal-tl-br="none" style:text-align-source="fix" style:repeat-content="false" fo:wrap-option="no-wrap" fo:border-left="0.026cm solid #00ff00" style:direction="ltr" fo:border-right="0.026cm solid #00ff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ce43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026cm solid #00ff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&quot;Courier New&quot;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&quot;Courier New&quot;" style:font-size-complex="10pt" style:font-style-complex="normal" style:font-weight-complex="normal"/>
    </style:style>
    <style:style style:name="ce47" style:family="table-cell" style:parent-style-name="Default" style:data-style-name="N115">
      <style:table-cell-properties fo:border-bottom="0.026cm solid #00ff00" fo:background-color="#e6e6e6" style:diagonal-bl-tr="none" style:diagonal-tl-br="none" style:text-align-source="fix" style:repeat-content="false" fo:wrap-option="no-wrap" fo:border-left="0.026cm solid #00ff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8" style:family="table-cell" style:parent-style-name="Default" style:data-style-name="N115">
      <style:table-cell-properties fo:border-bottom="0.026cm solid #00ff00" fo:background-color="#f3f3f3" style:diagonal-bl-tr="none" style:diagonal-tl-br="none" style:text-align-source="fix" style:repeat-content="false" fo:wrap-option="no-wrap" fo:border-left="0.026cm solid #00ff00" style:direction="ltr" fo:border-right="0.026cm solid #000000" style:rotation-angle="0" style:rotation-align="none" style:shrink-to-fit="false" fo:border-top="0.026cm solid #00ff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49" style:family="table-cell" style:parent-style-name="Default" style:data-style-name="N115">
      <style:table-cell-properties fo:border-bottom="0.026cm solid #00ff00" fo:background-color="#e6e6e6" style:diagonal-bl-tr="none" style:diagonal-tl-br="none" style:text-align-source="fix" style:repeat-content="false" fo:wrap-option="no-wrap" fo:border-left="0.026cm solid #00ff00" style:direction="ltr" fo:border-right="0.026cm solid #000000" style:rotation-angle="0" style:rotation-align="none" style:shrink-to-fit="false" fo:border-top="0.026cm solid #00ff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0" style:family="table-cell" style:parent-style-name="Default" style:data-style-name="N115">
      <style:table-cell-properties fo:border-bottom="0.026cm solid #00ff00" fo:background-color="#f3f3f3" style:diagonal-bl-tr="none" style:diagonal-tl-br="none" style:text-align-source="value-type" style:repeat-content="false" fo:wrap-option="no-wrap" fo:border-left="0.026cm solid #00ff00" style:direction="ltr" fo:border-right="0.026cm solid #000000" style:rotation-angle="0" style:rotation-align="none" style:shrink-to-fit="false" fo:border-top="0.026cm solid #00ff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1" style:family="table-cell" style:parent-style-name="Default" style:data-style-name="N114">
      <style:table-cell-properties fo:border-bottom="0.026cm solid #000000" fo:background-color="#e6e6e6" style:diagonal-bl-tr="none" style:diagonal-tl-br="none" style:text-align-source="value-type" style:repeat-content="false" fo:wrap-option="no-wrap" fo:border-left="0.026cm solid #00ff00" style:direction="ltr" fo:border-right="0.026cm solid #000000" style:rotation-angle="0" style:rotation-align="none" style:shrink-to-fit="false" fo:border-top="0.026cm solid #00ff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2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&quot;Courier New&quot;" style:font-size-complex="10pt" style:font-style-complex="normal" style:font-weight-complex="normal"/>
    </style:style>
    <style:style style:name="ce53" style:family="table-cell" style:parent-style-name="Default" style:data-style-name="N112">
      <style:table-cell-properties fo:background-color="#d9ead3" style:diagonal-bl-tr="none" style:diagonal-tl-br="none" style:text-align-source="fix" style:repeat-content="false" fo:wrap-option="no-wrap" fo:border="0.026cm solid #00ff00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&quot;Courier New&quot;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5" style:family="table-cell" style:parent-style-name="Default" style:data-style-name="N112">
      <style:table-cell-properties fo:border-bottom="0.026cm solid #000000" fo:background-color="#e6e6e6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8" style:family="table-cell" style:parent-style-name="Default" style:data-style-name="N10">
      <style:table-cell-properties fo:border-bottom="0.026cm solid #000000" fo:background-color="#e6e6e6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9" style:family="table-cell" style:parent-style-name="Default" style:data-style-name="N10">
      <style:table-cell-properties fo:border-bottom="0.026cm solid #000000" fo:background-color="#f3f3f3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2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3" style:family="table-cell" style:parent-style-name="Default">
      <style:table-cell-properties fo:border-bottom="0.026cm solid #000000" fo:background-color="#e6e6e6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4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5" style:family="table-cell" style:parent-style-name="Default">
      <style:table-cell-properties fo:border-bottom="0.026cm solid #000000" fo:background-color="#f3f3f3" style:diagonal-bl-tr="none" style:diagonal-tl-br="none" style:text-align-source="value-type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26cm solid #00ff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8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026cm solid #00ff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9" style:family="table-cell" style:parent-style-name="Default" style:data-style-name="N115">
      <style:table-cell-properties fo:border-bottom="0.026cm solid #00ff00" fo:background-color="#e6e6e6" style:diagonal-bl-tr="none" style:diagonal-tl-br="none" style:text-align-source="value-type" style:repeat-content="false" fo:wrap-option="no-wrap" fo:border-left="0.026cm solid #00ff00" style:direction="ltr" fo:border-right="0.026cm solid #00ff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0" style:family="table-cell" style:parent-style-name="Default" style:data-style-name="N115">
      <style:table-cell-properties fo:background-color="#e6e6e6" style:diagonal-bl-tr="none" style:diagonal-tl-br="none" style:text-align-source="value-type" style:repeat-content="false" fo:wrap-option="no-wrap" fo:border="0.026cm solid #00ff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1" style:family="table-cell" style:parent-style-name="Default" style:data-style-name="N115">
      <style:table-cell-properties fo:border-bottom="0.026cm solid #000000" fo:background-color="#e6e6e6" style:diagonal-bl-tr="none" style:diagonal-tl-br="none" style:text-align-source="value-type" style:repeat-content="false" fo:wrap-option="no-wrap" fo:border-left="0.026cm solid #00ff00" style:direction="ltr" fo:border-right="0.026cm solid #00ff00" style:rotation-angle="0" style:rotation-align="none" style:shrink-to-fit="false" fo:border-top="0.026cm solid #00ff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2" style:family="table-cell" style:parent-style-name="Default" style:data-style-name="N115">
      <style:table-cell-properties fo:border-bottom="0.026cm solid #00ff00" fo:background-color="#e6e6e6" style:diagonal-bl-tr="none" style:diagonal-tl-br="none" style:text-align-source="value-type" style:repeat-content="false" fo:wrap-option="no-wrap" fo:border-left="0.026cm solid #00ff00" style:direction="ltr" fo:border-right="0.026cm solid #00ff00" style:rotation-angle="0" style:rotation-align="none" style:shrink-to-fit="false" fo:border-top="0.026cm solid #0000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3" style:family="table-cell" style:parent-style-name="Default" style:data-style-name="N115">
      <style:table-cell-properties fo:border-bottom="0.026cm solid #00ff00" fo:background-color="#e6e6e6" style:diagonal-bl-tr="none" style:diagonal-tl-br="none" style:text-align-source="value-type" style:repeat-content="false" fo:wrap-option="no-wrap" fo:border-left="0.026cm solid #00ff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4" style:family="table-cell" style:parent-style-name="Default" style:data-style-name="N115">
      <style:table-cell-properties fo:border-bottom="0.026cm solid #00ff00" fo:background-color="#e6e6e6" style:diagonal-bl-tr="none" style:diagonal-tl-br="none" style:text-align-source="value-type" style:repeat-content="false" fo:wrap-option="no-wrap" fo:border-left="0.026cm solid #00ff00" style:direction="ltr" fo:border-right="0.026cm solid #000000" style:rotation-angle="0" style:rotation-align="none" style:shrink-to-fit="false" fo:border-top="0.026cm solid #00ff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5" style:family="table-cell" style:parent-style-name="Default" style:data-style-name="N115">
      <style:table-cell-properties fo:border-bottom="0.026cm solid #000000" fo:background-color="#e6e6e6" style:diagonal-bl-tr="none" style:diagonal-tl-br="none" style:text-align-source="value-type" style:repeat-content="false" fo:wrap-option="no-wrap" fo:border-left="0.026cm solid #00ff00" style:direction="ltr" fo:border-right="0.026cm solid #000000" style:rotation-angle="0" style:rotation-align="none" style:shrink-to-fit="false" fo:border-top="0.026cm solid #00ff00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6" style:family="table-cell" style:parent-style-name="Default">
      <style:table-cell-properties fo:border-bottom="0.026cm solid #000000" fo:background-color="#e6e6e6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77" style:family="table-cell" style:parent-style-name="Default">
      <style:table-cell-properties fo:background-color="#ffffff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78" style:family="table-cell" style:parent-style-name="Default">
      <style:table-cell-properties fo:background-color="#f3f3f3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75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79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30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lassenarbeit 15-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5" table:number-columns-repeated="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number-columns-repeated="1005" table:default-cell-style-name="ce6"/>
        <table:table-row table:style-name="ro1">
          <table:table-cell table:style-name="ce1"/>
          <table:table-cell/>
          <table:table-cell table:style-name="ce15">
            <draw:frame table:end-cell-address="'Klassenarbeit 15-0'.C2" table:end-x="0.555cm" table:end-y="0.058cm" draw:z-index="0" draw:name="image1.png" draw:style-name="gr1" draw:text-style-name="P1" svg:width="0.555cm" svg:height="0.528cm" svg:x="0cm" svg:y="0cm">
              <draw:image xlink:href="Pictures/100002010000003200000032A2DE8123C4293D95.png" xlink:type="simple" xlink:show="embed" xlink:actuate="onLoad">
                <text:p/>
              </draw:image>
            </draw:frame>
          </table:table-cell>
          <table:table-cell table:style-name="ce24" office:value-type="string">
            <text:p><text:a xlink:href="https://www.flixgrade.com/">FlixGrade</text:a></text:p>
          </table:table-cell>
          <table:table-cell table:style-name="ce1" table:number-columns-repeated="7"/>
          <table:table-cell table:style-name="ce45" table:number-columns-repeated="3"/>
          <table:table-cell table:style-name="ce46" office:value-type="string">
            <text:p>Punktzahl:</text:p>
          </table:table-cell>
          <table:table-cell table:style-name="ce52" table:formula="of:=SUM([.E6:.O6])" office:value-type="float" office:value="100">
            <office:annotation draw:style-name="gr2" draw:text-style-name="P2" svg:width="10.561cm" svg:height="0.952cm" svg:x="29.331cm" svg:y="0.824cm" draw:caption-point-x="-0.515cm" draw:caption-point-y="-0.814cm">
              <dc:date>2022-12-03T00:00:00</dc:date>
              <text:p text:style-name="P2"><text:span text:style-name="T1">Maximal mögliche Punktzahl</text:span></text:p>
            </office:annotation>
            <text:p>100,0</text:p>
          </table:table-cell>
          <table:table-cell table:style-name="ce1"/>
          <table:table-cell table:style-name="ce60"/>
          <table:table-cell table:style-name="ce1"/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1"/>
          <table:table-cell/>
          <table:table-cell table:style-name="ce16" office:value-type="string">
            <text:p>Datum:</text:p>
          </table:table-cell>
          <table:table-cell table:style-name="ce25"/>
          <table:table-cell table:number-columns-repeated="2"/>
          <table:table-cell table:style-name="ce1" table:number-columns-repeated="5"/>
          <table:table-cell table:style-name="ce45" table:number-columns-repeated="3"/>
          <table:table-cell table:style-name="ce46" office:value-type="string">
            <office:annotation draw:style-name="gr3" draw:text-style-name="P2" svg:width="9.996cm" svg:height="0.991cm" svg:x="27.421cm" svg:y="1.277cm" draw:caption-point-x="-0.508cm" draw:caption-point-y="-0.797cm">
              <dc:date>2022-12-03T00:00:00</dc:date>
              <text:p text:style-name="P2"><text:span text:style-name="T1">Wenn Sie hier einen Wert eingeben, heben Sie den Notenspiegel an.</text:span></text:p>
            </office:annotation>
            <text:p>davon Bonuspunkte:</text:p>
          </table:table-cell>
          <table:table-cell table:style-name="ce53"/>
          <table:table-cell table:style-name="ce1"/>
          <table:table-cell table:style-name="ce60"/>
          <table:table-cell table:style-name="ce1"/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16" office:value-type="string">
            <text:p>Titel:</text:p>
          </table:table-cell>
          <table:table-cell table:style-name="ce26"/>
          <table:table-cell table:number-columns-repeated="2"/>
          <table:table-cell table:style-name="ce1" table:number-columns-repeated="5"/>
          <table:table-cell table:style-name="ce45" table:number-columns-repeated="3"/>
          <table:table-cell table:style-name="ce46" office:value-type="string">
            <text:p>Notenberechnung mit Punktzahl:</text:p>
          </table:table-cell>
          <table:table-cell table:style-name="ce52" table:formula="of:=[.P1]-[.P2]" office:value-type="float" office:value="100">
            <text:p>100,0</text:p>
          </table:table-cell>
          <table:table-cell table:style-name="ce1"/>
          <table:table-cell table:style-name="ce60"/>
          <table:table-cell table:style-name="ce1"/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1" table:number-columns-repeated="11"/>
          <table:table-cell table:style-name="ce45" table:number-columns-repeated="5"/>
          <table:table-cell table:style-name="ce1"/>
          <table:table-cell table:style-name="ce60"/>
          <table:table-cell table:style-name="ce1"/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1" office:value-type="string">
            <text:p><text:s/></text:p>
          </table:table-cell>
          <table:table-cell table:style-name="ce7"/>
          <table:table-cell table:style-name="ce1" table:number-columns-repeated="15"/>
          <table:table-cell table:style-name="ce60"/>
          <table:table-cell table:style-name="ce1"/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2" table:number-columns-repeated="3"/>
          <table:table-cell table:style-name="ce27" office:value-type="string">
            <text:p>max Punkte:</text:p>
          </table:table-cell>
          <table:table-cell table:style-name="ce31" office:value-type="float" office:value="100">
            <text:p>100</text:p>
          </table:table-cell>
          <table:table-cell table:number-columns-repeated="10" table:style-name="ce31" office:value-type="float" office:value="0">
            <text:p>0</text:p>
          </table:table-cell>
          <table:table-cell table:style-name="ce54"/>
          <table:table-cell table:style-name="ce56"/>
          <table:table-cell table:style-name="ce61"/>
          <table:table-cell table:style-name="ce2"/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2"/>
          <table:table-cell table:style-name="ce8" office:value-type="string">
            <text:p>Klasse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Vorname</text:p>
          </table:table-cell>
          <table:table-cell table:style-name="ce32" office:value-type="string">
            <text:p>Aufg. 1</text:p>
          </table:table-cell>
          <table:table-cell table:style-name="ce32" office:value-type="string">
            <text:p>Aufg. 2</text:p>
          </table:table-cell>
          <table:table-cell table:style-name="ce40" office:value-type="string">
            <text:p>Aufg. 3</text:p>
          </table:table-cell>
          <table:table-cell table:style-name="ce32" office:value-type="string">
            <text:p>Aufg. 4 </text:p>
          </table:table-cell>
          <table:table-cell table:style-name="ce40" office:value-type="string">
            <text:p>Aufg. 5</text:p>
          </table:table-cell>
          <table:table-cell table:style-name="ce32" office:value-type="string">
            <text:p>Aufg. 6</text:p>
          </table:table-cell>
          <table:table-cell table:style-name="ce32" office:value-type="string">
            <text:p>Aufg. 7</text:p>
          </table:table-cell>
          <table:table-cell table:style-name="ce32" office:value-type="string">
            <text:p>Aufg. 8</text:p>
          </table:table-cell>
          <table:table-cell table:style-name="ce32" office:value-type="string">
            <text:p>Aufg. 9</text:p>
          </table:table-cell>
          <table:table-cell table:style-name="ce32" office:value-type="string">
            <text:p>Aufg. 10</text:p>
          </table:table-cell>
          <table:table-cell table:style-name="ce32" office:value-type="string">
            <text:p>Aufg. 11</text:p>
          </table:table-cell>
          <table:table-cell table:style-name="ce8" office:value-type="string">
            <text:p>Summe</text:p>
          </table:table-cell>
          <table:table-cell table:style-name="ce57" office:value-type="string">
            <text:p>Prozent</text:p>
          </table:table-cell>
          <table:table-cell table:style-name="ce62" office:value-type="string">
            <text:p>Note</text:p>
          </table:table-cell>
          <table:table-cell table:style-name="ce8" office:value-type="string">
            <text:p>Nachricht</text:p>
          </table:table-cell>
          <table:table-cell table:style-name="ce66" table:number-columns-repeated="7"/>
          <table:table-cell table:number-columns-repeated="99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" office:value-type="string">
            <text:p>5a</text:p>
          </table:table-cell>
          <table:table-cell table:style-name="ce17" office:value-type="string">
            <text:p>Puccini</text:p>
          </table:table-cell>
          <table:table-cell table:style-name="ce17" office:value-type="string">
            <text:p>Giacomo</text:p>
          </table:table-cell>
          <table:table-cell table:style-name="ce33" office:value-type="percentage" office:value="1">
            <office:annotation draw:style-name="gr4" draw:text-style-name="P2" svg:width="6.468cm" svg:height="1.508cm" svg:x="11.153cm" svg:y="4.018cm" draw:caption-point-x="-0.447cm" draw:caption-point-y="-0.828cm">
              <dc:date>2022-12-03T00:00:00</dc:date>
              <text:p text:style-name="P2"><text:span text:style-name="T1">Geben Sie hier die erreichten Punkte des Schülers ein. <text:s/></text:span></text:p>
              <text:p text:style-name="P2"><text:span text:style-name="T1"/></text:p>
            </office:annotation>
            <text:p>100,0%</text:p>
          </table:table-cell>
          <table:table-cell table:style-name="ce33"/>
          <table:table-cell table:style-name="ce41"/>
          <table:table-cell table:style-name="ce33"/>
          <table:table-cell table:style-name="ce41"/>
          <table:table-cell table:number-columns-repeated="5" table:style-name="ce33"/>
          <table:table-cell table:style-name="ce47"/>
          <table:table-cell table:style-name="ce55" table:formula="of:=SUM([.E8]*[.E$6]+[.F8]*[.F$6]+[.G8]*[.G$6]+[.H8]*[.H$6]+[.I8]*[.I$6]+[.J8]*[.J$6]+[.K8]*[.K$6]+[.L8]*[.L$6]+[.M8]*[.M$6]+[.N8]*[.N$6]+[.O8]*[.O$6])" office:value-type="float" office:value="100">
            <text:p>100,0</text:p>
          </table:table-cell>
          <table:table-cell table:style-name="ce58" table:formula="of:=[.P8]/[.P$3]" office:value-type="percentage" office:value="1">
            <text:p>100%</text:p>
          </table:table-cell>
          <table:table-cell table:style-name="ce63" table:formula="of:=IF([.Q8]&gt;=[.$C$54];[.$D$54];IF([.Q8]&gt;=[.$C$55];[.$D$55];IF([.Q8]&gt;=[.$C$56];[.$D$56];IF([.Q8]&gt;=[.$C$57];[.$D$57];IF([.Q8]&gt;=[.$C$58];[.$D$58];IF([.Q8]&gt;=[.$C$59];[.$D$59];IF([.Q8]&gt;=[.$C$60];[.$D$60];IF([.Q8]&gt;=[.$C$61];[.$D$61];IF([.Q8]&gt;=[.$C$62];[.$D$62];IF([.Q8]&gt;=[.$C$63];[.$D$63];IF([.Q8]&gt;=[.$C$64];[.$D$64];IF([.Q8]&gt;=[.$C$65];[.$D$65];IF([.Q8]&gt;=[.$C$66];[.$D$66];IF([.Q8]&gt;=[.$C$67];[.$D$67];IF([.Q8]&gt;=[.$C$68];[.$D$68];IF([.Q8]&gt;=[.$C$69];[.$D$69];IF([.Q8]&gt;=[.$C$70];[.$D$70];IF([.Q8]&gt;=[.$C$71];[.$D$71];IF([.Q8]&gt;=[.$C$72];[.$D$72];IF([.Q8]&gt;=[.$C$73];[.$D$73];IF([.Q8]&gt;=[.$C$74];[.$D$74];IF([.Q8]&gt;=[.$C$75];[.$D$75];IF([.Q8]&gt;=[.$C$76];[.$D$76];[.$D$77])))))))))))))))))))))))" office:value-type="float" office:value="15">
            <text:p>15</text:p>
          </table:table-cell>
          <table:table-cell table:style-name="ce64" table:formula="of:=IF([.Q8]&lt;0.45;[.$J$51];&quot;&quot;)">
            <text:p/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0"/>
          <table:table-cell table:style-name="ce18" table:number-columns-repeated="2"/>
          <table:table-cell table:style-name="ce23" office:value-type="percentage" office:value="0.97">
            <text:p>97,0%</text:p>
          </table:table-cell>
          <table:table-cell table:number-columns-repeated="9" table:style-name="ce23"/>
          <table:table-cell table:style-name="ce48"/>
          <table:table-cell table:style-name="ce55" table:formula="of:=SUM([.E9]*[.E$6]+[.F9]*[.F$6]+[.G9]*[.G$6]+[.H9]*[.H$6]+[.I9]*[.I$6]+[.J9]*[.J$6]+[.K9]*[.K$6]+[.L9]*[.L$6]+[.M9]*[.M$6]+[.N9]*[.N$6]+[.O9]*[.O$6])" office:value-type="float" office:value="97">
            <text:p>97,0</text:p>
          </table:table-cell>
          <table:table-cell table:style-name="ce59" table:formula="of:=[.P9]/[.P$3]" office:value-type="percentage" office:value="0.97">
            <text:p>97%</text:p>
          </table:table-cell>
          <table:table-cell table:style-name="ce63" table:formula="of:=IF([.Q9]&gt;=[.$C$54];[.$D$54];IF([.Q9]&gt;=[.$C$55];[.$D$55];IF([.Q9]&gt;=[.$C$56];[.$D$56];IF([.Q9]&gt;=[.$C$57];[.$D$57];IF([.Q9]&gt;=[.$C$58];[.$D$58];IF([.Q9]&gt;=[.$C$59];[.$D$59];IF([.Q9]&gt;=[.$C$60];[.$D$60];IF([.Q9]&gt;=[.$C$61];[.$D$61];IF([.Q9]&gt;=[.$C$62];[.$D$62];IF([.Q9]&gt;=[.$C$63];[.$D$63];IF([.Q9]&gt;=[.$C$64];[.$D$64];IF([.Q9]&gt;=[.$C$65];[.$D$65];IF([.Q9]&gt;=[.$C$66];[.$D$66];IF([.Q9]&gt;=[.$C$67];[.$D$67];IF([.Q9]&gt;=[.$C$68];[.$D$68];IF([.Q9]&gt;=[.$C$69];[.$D$69];IF([.Q9]&gt;=[.$C$70];[.$D$70];IF([.Q9]&gt;=[.$C$71];[.$D$71];IF([.Q9]&gt;=[.$C$72];[.$D$72];IF([.Q9]&gt;=[.$C$73];[.$D$73];IF([.Q9]&gt;=[.$C$74];[.$D$74];IF([.Q9]&gt;=[.$C$75];[.$D$75];IF([.Q9]&gt;=[.$C$76];[.$D$76];[.$D$77])))))))))))))))))))))))" office:value-type="float" office:value="15">
            <text:p>15</text:p>
          </table:table-cell>
          <table:table-cell table:style-name="ce65" table:formula="of:=IF([.Q9]&lt;0.45;[.$J$51];&quot;&quot;)">
            <text:p/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9"/>
          <table:table-cell table:style-name="ce19" table:number-columns-repeated="2"/>
          <table:table-cell table:style-name="ce34" office:value-type="percentage" office:value="0.93">
            <text:p>93,0%</text:p>
          </table:table-cell>
          <table:table-cell table:number-columns-repeated="9" table:style-name="ce34"/>
          <table:table-cell table:style-name="ce49"/>
          <table:table-cell table:style-name="ce55" table:formula="of:=SUM([.E10]*[.E$6]+[.F10]*[.F$6]+[.G10]*[.G$6]+[.H10]*[.H$6]+[.I10]*[.I$6]+[.J10]*[.J$6]+[.K10]*[.K$6]+[.L10]*[.L$6]+[.M10]*[.M$6]+[.N10]*[.N$6]+[.O10]*[.O$6])" office:value-type="float" office:value="93">
            <text:p>93,0</text:p>
          </table:table-cell>
          <table:table-cell table:style-name="ce58" table:formula="of:=[.P10]/[.P$3]" office:value-type="percentage" office:value="0.93">
            <text:p>93%</text:p>
          </table:table-cell>
          <table:table-cell table:style-name="ce63" table:formula="of:=IF([.Q10]&gt;=[.$C$54];[.$D$54];IF([.Q10]&gt;=[.$C$55];[.$D$55];IF([.Q10]&gt;=[.$C$56];[.$D$56];IF([.Q10]&gt;=[.$C$57];[.$D$57];IF([.Q10]&gt;=[.$C$58];[.$D$58];IF([.Q10]&gt;=[.$C$59];[.$D$59];IF([.Q10]&gt;=[.$C$60];[.$D$60];IF([.Q10]&gt;=[.$C$61];[.$D$61];IF([.Q10]&gt;=[.$C$62];[.$D$62];IF([.Q10]&gt;=[.$C$63];[.$D$63];IF([.Q10]&gt;=[.$C$64];[.$D$64];IF([.Q10]&gt;=[.$C$65];[.$D$65];IF([.Q10]&gt;=[.$C$66];[.$D$66];IF([.Q10]&gt;=[.$C$67];[.$D$67];IF([.Q10]&gt;=[.$C$68];[.$D$68];IF([.Q10]&gt;=[.$C$69];[.$D$69];IF([.Q10]&gt;=[.$C$70];[.$D$70];IF([.Q10]&gt;=[.$C$71];[.$D$71];IF([.Q10]&gt;=[.$C$72];[.$D$72];IF([.Q10]&gt;=[.$C$73];[.$D$73];IF([.Q10]&gt;=[.$C$74];[.$D$74];IF([.Q10]&gt;=[.$C$75];[.$D$75];IF([.Q10]&gt;=[.$C$76];[.$D$76];[.$D$77])))))))))))))))))))))))" office:value-type="float" office:value="14">
            <text:p>14</text:p>
          </table:table-cell>
          <table:table-cell table:style-name="ce64" table:formula="of:=IF([.Q10]&lt;0.45;[.$J$51];&quot;&quot;)">
            <text:p/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0"/>
          <table:table-cell table:style-name="ce18" table:number-columns-repeated="2"/>
          <table:table-cell table:style-name="ce23" office:value-type="percentage" office:value="0.9">
            <text:p>90,0%</text:p>
          </table:table-cell>
          <table:table-cell table:number-columns-repeated="9" table:style-name="ce23"/>
          <table:table-cell table:style-name="ce48"/>
          <table:table-cell table:style-name="ce55" table:formula="of:=SUM([.E11]*[.E$6]+[.F11]*[.F$6]+[.G11]*[.G$6]+[.H11]*[.H$6]+[.I11]*[.I$6]+[.J11]*[.J$6]+[.K11]*[.K$6]+[.L11]*[.L$6]+[.M11]*[.M$6]+[.N11]*[.N$6]+[.O11]*[.O$6])" office:value-type="float" office:value="90">
            <text:p>90,0</text:p>
          </table:table-cell>
          <table:table-cell table:style-name="ce59" table:formula="of:=[.P11]/[.P$3]" office:value-type="percentage" office:value="0.9">
            <text:p>90%</text:p>
          </table:table-cell>
          <table:table-cell table:style-name="ce63" table:formula="of:=IF([.Q11]&gt;=[.$C$54];[.$D$54];IF([.Q11]&gt;=[.$C$55];[.$D$55];IF([.Q11]&gt;=[.$C$56];[.$D$56];IF([.Q11]&gt;=[.$C$57];[.$D$57];IF([.Q11]&gt;=[.$C$58];[.$D$58];IF([.Q11]&gt;=[.$C$59];[.$D$59];IF([.Q11]&gt;=[.$C$60];[.$D$60];IF([.Q11]&gt;=[.$C$61];[.$D$61];IF([.Q11]&gt;=[.$C$62];[.$D$62];IF([.Q11]&gt;=[.$C$63];[.$D$63];IF([.Q11]&gt;=[.$C$64];[.$D$64];IF([.Q11]&gt;=[.$C$65];[.$D$65];IF([.Q11]&gt;=[.$C$66];[.$D$66];IF([.Q11]&gt;=[.$C$67];[.$D$67];IF([.Q11]&gt;=[.$C$68];[.$D$68];IF([.Q11]&gt;=[.$C$69];[.$D$69];IF([.Q11]&gt;=[.$C$70];[.$D$70];IF([.Q11]&gt;=[.$C$71];[.$D$71];IF([.Q11]&gt;=[.$C$72];[.$D$72];IF([.Q11]&gt;=[.$C$73];[.$D$73];IF([.Q11]&gt;=[.$C$74];[.$D$74];IF([.Q11]&gt;=[.$C$75];[.$D$75];IF([.Q11]&gt;=[.$C$76];[.$D$76];[.$D$77])))))))))))))))))))))))" office:value-type="float" office:value="13">
            <text:p>13</text:p>
          </table:table-cell>
          <table:table-cell table:style-name="ce65" table:formula="of:=IF([.Q11]&lt;0.45;[.$J$51];&quot;&quot;)">
            <text:p/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9"/>
          <table:table-cell table:style-name="ce19" table:number-columns-repeated="2"/>
          <table:table-cell table:style-name="ce34" office:value-type="percentage" office:value="0.85">
            <text:p>85,0%</text:p>
          </table:table-cell>
          <table:table-cell table:number-columns-repeated="9" table:style-name="ce34"/>
          <table:table-cell table:style-name="ce49"/>
          <table:table-cell table:style-name="ce55" table:formula="of:=SUM([.E12]*[.E$6]+[.F12]*[.F$6]+[.G12]*[.G$6]+[.H12]*[.H$6]+[.I12]*[.I$6]+[.J12]*[.J$6]+[.K12]*[.K$6]+[.L12]*[.L$6]+[.M12]*[.M$6]+[.N12]*[.N$6]+[.O12]*[.O$6])" office:value-type="float" office:value="85">
            <text:p>85,0</text:p>
          </table:table-cell>
          <table:table-cell table:style-name="ce58" table:formula="of:=[.P12]/[.P$3]" office:value-type="percentage" office:value="0.85">
            <text:p>85%</text:p>
          </table:table-cell>
          <table:table-cell table:style-name="ce63" table:formula="of:=IF([.Q12]&gt;=[.$C$54];[.$D$54];IF([.Q12]&gt;=[.$C$55];[.$D$55];IF([.Q12]&gt;=[.$C$56];[.$D$56];IF([.Q12]&gt;=[.$C$57];[.$D$57];IF([.Q12]&gt;=[.$C$58];[.$D$58];IF([.Q12]&gt;=[.$C$59];[.$D$59];IF([.Q12]&gt;=[.$C$60];[.$D$60];IF([.Q12]&gt;=[.$C$61];[.$D$61];IF([.Q12]&gt;=[.$C$62];[.$D$62];IF([.Q12]&gt;=[.$C$63];[.$D$63];IF([.Q12]&gt;=[.$C$64];[.$D$64];IF([.Q12]&gt;=[.$C$65];[.$D$65];IF([.Q12]&gt;=[.$C$66];[.$D$66];IF([.Q12]&gt;=[.$C$67];[.$D$67];IF([.Q12]&gt;=[.$C$68];[.$D$68];IF([.Q12]&gt;=[.$C$69];[.$D$69];IF([.Q12]&gt;=[.$C$70];[.$D$70];IF([.Q12]&gt;=[.$C$71];[.$D$71];IF([.Q12]&gt;=[.$C$72];[.$D$72];IF([.Q12]&gt;=[.$C$73];[.$D$73];IF([.Q12]&gt;=[.$C$74];[.$D$74];IF([.Q12]&gt;=[.$C$75];[.$D$75];IF([.Q12]&gt;=[.$C$76];[.$D$76];[.$D$77])))))))))))))))))))))))" office:value-type="float" office:value="12">
            <text:p>12</text:p>
          </table:table-cell>
          <table:table-cell table:style-name="ce64" table:formula="of:=IF([.Q12]&lt;0.45;[.$J$51];&quot;&quot;)">
            <text:p/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0"/>
          <table:table-cell table:style-name="ce18" table:number-columns-repeated="2"/>
          <table:table-cell table:style-name="ce23" office:value-type="percentage" office:value="0.8">
            <text:p>80,0%</text:p>
          </table:table-cell>
          <table:table-cell table:number-columns-repeated="9" table:style-name="ce23"/>
          <table:table-cell table:style-name="ce48"/>
          <table:table-cell table:style-name="ce55" table:formula="of:=SUM([.E13]*[.E$6]+[.F13]*[.F$6]+[.G13]*[.G$6]+[.H13]*[.H$6]+[.I13]*[.I$6]+[.J13]*[.J$6]+[.K13]*[.K$6]+[.L13]*[.L$6]+[.M13]*[.M$6]+[.N13]*[.N$6]+[.O13]*[.O$6])" office:value-type="float" office:value="80">
            <text:p>80,0</text:p>
          </table:table-cell>
          <table:table-cell table:style-name="ce59" table:formula="of:=[.P13]/[.P$3]" office:value-type="percentage" office:value="0.8">
            <text:p>80%</text:p>
          </table:table-cell>
          <table:table-cell table:style-name="ce63" table:formula="of:=IF([.Q13]&gt;=[.$C$54];[.$D$54];IF([.Q13]&gt;=[.$C$55];[.$D$55];IF([.Q13]&gt;=[.$C$56];[.$D$56];IF([.Q13]&gt;=[.$C$57];[.$D$57];IF([.Q13]&gt;=[.$C$58];[.$D$58];IF([.Q13]&gt;=[.$C$59];[.$D$59];IF([.Q13]&gt;=[.$C$60];[.$D$60];IF([.Q13]&gt;=[.$C$61];[.$D$61];IF([.Q13]&gt;=[.$C$62];[.$D$62];IF([.Q13]&gt;=[.$C$63];[.$D$63];IF([.Q13]&gt;=[.$C$64];[.$D$64];IF([.Q13]&gt;=[.$C$65];[.$D$65];IF([.Q13]&gt;=[.$C$66];[.$D$66];IF([.Q13]&gt;=[.$C$67];[.$D$67];IF([.Q13]&gt;=[.$C$68];[.$D$68];IF([.Q13]&gt;=[.$C$69];[.$D$69];IF([.Q13]&gt;=[.$C$70];[.$D$70];IF([.Q13]&gt;=[.$C$71];[.$D$71];IF([.Q13]&gt;=[.$C$72];[.$D$72];IF([.Q13]&gt;=[.$C$73];[.$D$73];IF([.Q13]&gt;=[.$C$74];[.$D$74];IF([.Q13]&gt;=[.$C$75];[.$D$75];IF([.Q13]&gt;=[.$C$76];[.$D$76];[.$D$77])))))))))))))))))))))))" office:value-type="float" office:value="11">
            <text:p>11</text:p>
          </table:table-cell>
          <table:table-cell table:style-name="ce65" table:formula="of:=IF([.Q13]&lt;0.45;[.$J$51];&quot;&quot;)">
            <text:p/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9"/>
          <table:table-cell table:style-name="ce19" table:number-columns-repeated="2"/>
          <table:table-cell table:style-name="ce34" office:value-type="percentage" office:value="0.75">
            <text:p>75,0%</text:p>
          </table:table-cell>
          <table:table-cell table:number-columns-repeated="9" table:style-name="ce34"/>
          <table:table-cell table:style-name="ce49"/>
          <table:table-cell table:style-name="ce55" table:formula="of:=SUM([.E14]*[.E$6]+[.F14]*[.F$6]+[.G14]*[.G$6]+[.H14]*[.H$6]+[.I14]*[.I$6]+[.J14]*[.J$6]+[.K14]*[.K$6]+[.L14]*[.L$6]+[.M14]*[.M$6]+[.N14]*[.N$6]+[.O14]*[.O$6])" office:value-type="float" office:value="75">
            <text:p>75,0</text:p>
          </table:table-cell>
          <table:table-cell table:style-name="ce58" table:formula="of:=[.P14]/[.P$3]" office:value-type="percentage" office:value="0.75">
            <text:p>75%</text:p>
          </table:table-cell>
          <table:table-cell table:style-name="ce63" table:formula="of:=IF([.Q14]&gt;=[.$C$54];[.$D$54];IF([.Q14]&gt;=[.$C$55];[.$D$55];IF([.Q14]&gt;=[.$C$56];[.$D$56];IF([.Q14]&gt;=[.$C$57];[.$D$57];IF([.Q14]&gt;=[.$C$58];[.$D$58];IF([.Q14]&gt;=[.$C$59];[.$D$59];IF([.Q14]&gt;=[.$C$60];[.$D$60];IF([.Q14]&gt;=[.$C$61];[.$D$61];IF([.Q14]&gt;=[.$C$62];[.$D$62];IF([.Q14]&gt;=[.$C$63];[.$D$63];IF([.Q14]&gt;=[.$C$64];[.$D$64];IF([.Q14]&gt;=[.$C$65];[.$D$65];IF([.Q14]&gt;=[.$C$66];[.$D$66];IF([.Q14]&gt;=[.$C$67];[.$D$67];IF([.Q14]&gt;=[.$C$68];[.$D$68];IF([.Q14]&gt;=[.$C$69];[.$D$69];IF([.Q14]&gt;=[.$C$70];[.$D$70];IF([.Q14]&gt;=[.$C$71];[.$D$71];IF([.Q14]&gt;=[.$C$72];[.$D$72];IF([.Q14]&gt;=[.$C$73];[.$D$73];IF([.Q14]&gt;=[.$C$74];[.$D$74];IF([.Q14]&gt;=[.$C$75];[.$D$75];IF([.Q14]&gt;=[.$C$76];[.$D$76];[.$D$77])))))))))))))))))))))))" office:value-type="float" office:value="10">
            <text:p>10</text:p>
          </table:table-cell>
          <table:table-cell table:style-name="ce64" table:formula="of:=IF([.Q14]&lt;0.45;[.$J$51];&quot;&quot;)">
            <text:p/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0"/>
          <table:table-cell table:style-name="ce18" table:number-columns-repeated="2"/>
          <table:table-cell table:style-name="ce23" office:value-type="percentage" office:value="0.7">
            <text:p>70,0%</text:p>
          </table:table-cell>
          <table:table-cell table:number-columns-repeated="9" table:style-name="ce23"/>
          <table:table-cell table:style-name="ce48"/>
          <table:table-cell table:style-name="ce55" table:formula="of:=SUM([.E15]*[.E$6]+[.F15]*[.F$6]+[.G15]*[.G$6]+[.H15]*[.H$6]+[.I15]*[.I$6]+[.J15]*[.J$6]+[.K15]*[.K$6]+[.L15]*[.L$6]+[.M15]*[.M$6]+[.N15]*[.N$6]+[.O15]*[.O$6])" office:value-type="float" office:value="70">
            <text:p>70,0</text:p>
          </table:table-cell>
          <table:table-cell table:style-name="ce59" table:formula="of:=[.P15]/[.P$3]" office:value-type="percentage" office:value="0.7">
            <text:p>70%</text:p>
          </table:table-cell>
          <table:table-cell table:style-name="ce63" table:formula="of:=IF([.Q15]&gt;=[.$C$54];[.$D$54];IF([.Q15]&gt;=[.$C$55];[.$D$55];IF([.Q15]&gt;=[.$C$56];[.$D$56];IF([.Q15]&gt;=[.$C$57];[.$D$57];IF([.Q15]&gt;=[.$C$58];[.$D$58];IF([.Q15]&gt;=[.$C$59];[.$D$59];IF([.Q15]&gt;=[.$C$60];[.$D$60];IF([.Q15]&gt;=[.$C$61];[.$D$61];IF([.Q15]&gt;=[.$C$62];[.$D$62];IF([.Q15]&gt;=[.$C$63];[.$D$63];IF([.Q15]&gt;=[.$C$64];[.$D$64];IF([.Q15]&gt;=[.$C$65];[.$D$65];IF([.Q15]&gt;=[.$C$66];[.$D$66];IF([.Q15]&gt;=[.$C$67];[.$D$67];IF([.Q15]&gt;=[.$C$68];[.$D$68];IF([.Q15]&gt;=[.$C$69];[.$D$69];IF([.Q15]&gt;=[.$C$70];[.$D$70];IF([.Q15]&gt;=[.$C$71];[.$D$71];IF([.Q15]&gt;=[.$C$72];[.$D$72];IF([.Q15]&gt;=[.$C$73];[.$D$73];IF([.Q15]&gt;=[.$C$74];[.$D$74];IF([.Q15]&gt;=[.$C$75];[.$D$75];IF([.Q15]&gt;=[.$C$76];[.$D$76];[.$D$77])))))))))))))))))))))))" office:value-type="float" office:value="9">
            <text:p>9</text:p>
          </table:table-cell>
          <table:table-cell table:style-name="ce65" table:formula="of:=IF([.Q15]&lt;0.45;[.$J$51];&quot;&quot;)">
            <text:p/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9"/>
          <table:table-cell table:style-name="ce19" table:number-columns-repeated="2"/>
          <table:table-cell table:style-name="ce34" office:value-type="percentage" office:value="0.65">
            <text:p>65,0%</text:p>
          </table:table-cell>
          <table:table-cell table:number-columns-repeated="9" table:style-name="ce34"/>
          <table:table-cell table:style-name="ce49"/>
          <table:table-cell table:style-name="ce55" table:formula="of:=SUM([.E16]*[.E$6]+[.F16]*[.F$6]+[.G16]*[.G$6]+[.H16]*[.H$6]+[.I16]*[.I$6]+[.J16]*[.J$6]+[.K16]*[.K$6]+[.L16]*[.L$6]+[.M16]*[.M$6]+[.N16]*[.N$6]+[.O16]*[.O$6])" office:value-type="float" office:value="65">
            <text:p>65,0</text:p>
          </table:table-cell>
          <table:table-cell table:style-name="ce58" table:formula="of:=[.P16]/[.P$3]" office:value-type="percentage" office:value="0.65">
            <text:p>65%</text:p>
          </table:table-cell>
          <table:table-cell table:style-name="ce63" table:formula="of:=IF([.Q16]&gt;=[.$C$54];[.$D$54];IF([.Q16]&gt;=[.$C$55];[.$D$55];IF([.Q16]&gt;=[.$C$56];[.$D$56];IF([.Q16]&gt;=[.$C$57];[.$D$57];IF([.Q16]&gt;=[.$C$58];[.$D$58];IF([.Q16]&gt;=[.$C$59];[.$D$59];IF([.Q16]&gt;=[.$C$60];[.$D$60];IF([.Q16]&gt;=[.$C$61];[.$D$61];IF([.Q16]&gt;=[.$C$62];[.$D$62];IF([.Q16]&gt;=[.$C$63];[.$D$63];IF([.Q16]&gt;=[.$C$64];[.$D$64];IF([.Q16]&gt;=[.$C$65];[.$D$65];IF([.Q16]&gt;=[.$C$66];[.$D$66];IF([.Q16]&gt;=[.$C$67];[.$D$67];IF([.Q16]&gt;=[.$C$68];[.$D$68];IF([.Q16]&gt;=[.$C$69];[.$D$69];IF([.Q16]&gt;=[.$C$70];[.$D$70];IF([.Q16]&gt;=[.$C$71];[.$D$71];IF([.Q16]&gt;=[.$C$72];[.$D$72];IF([.Q16]&gt;=[.$C$73];[.$D$73];IF([.Q16]&gt;=[.$C$74];[.$D$74];IF([.Q16]&gt;=[.$C$75];[.$D$75];IF([.Q16]&gt;=[.$C$76];[.$D$76];[.$D$77])))))))))))))))))))))))" office:value-type="float" office:value="8">
            <text:p>8</text:p>
          </table:table-cell>
          <table:table-cell table:style-name="ce64" table:formula="of:=IF([.Q16]&lt;0.45;[.$J$51];&quot;&quot;)">
            <text:p/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0"/>
          <table:table-cell table:style-name="ce18" table:number-columns-repeated="2"/>
          <table:table-cell table:style-name="ce23" office:value-type="percentage" office:value="0.6">
            <text:p>60,0%</text:p>
          </table:table-cell>
          <table:table-cell table:number-columns-repeated="9" table:style-name="ce23"/>
          <table:table-cell table:style-name="ce48"/>
          <table:table-cell table:style-name="ce55" table:formula="of:=SUM([.E17]*[.E$6]+[.F17]*[.F$6]+[.G17]*[.G$6]+[.H17]*[.H$6]+[.I17]*[.I$6]+[.J17]*[.J$6]+[.K17]*[.K$6]+[.L17]*[.L$6]+[.M17]*[.M$6]+[.N17]*[.N$6]+[.O17]*[.O$6])" office:value-type="float" office:value="60">
            <text:p>60,0</text:p>
          </table:table-cell>
          <table:table-cell table:style-name="ce59" table:formula="of:=[.P17]/[.P$3]" office:value-type="percentage" office:value="0.6">
            <text:p>60%</text:p>
          </table:table-cell>
          <table:table-cell table:style-name="ce63" table:formula="of:=IF([.Q17]&gt;=[.$C$54];[.$D$54];IF([.Q17]&gt;=[.$C$55];[.$D$55];IF([.Q17]&gt;=[.$C$56];[.$D$56];IF([.Q17]&gt;=[.$C$57];[.$D$57];IF([.Q17]&gt;=[.$C$58];[.$D$58];IF([.Q17]&gt;=[.$C$59];[.$D$59];IF([.Q17]&gt;=[.$C$60];[.$D$60];IF([.Q17]&gt;=[.$C$61];[.$D$61];IF([.Q17]&gt;=[.$C$62];[.$D$62];IF([.Q17]&gt;=[.$C$63];[.$D$63];IF([.Q17]&gt;=[.$C$64];[.$D$64];IF([.Q17]&gt;=[.$C$65];[.$D$65];IF([.Q17]&gt;=[.$C$66];[.$D$66];IF([.Q17]&gt;=[.$C$67];[.$D$67];IF([.Q17]&gt;=[.$C$68];[.$D$68];IF([.Q17]&gt;=[.$C$69];[.$D$69];IF([.Q17]&gt;=[.$C$70];[.$D$70];IF([.Q17]&gt;=[.$C$71];[.$D$71];IF([.Q17]&gt;=[.$C$72];[.$D$72];IF([.Q17]&gt;=[.$C$73];[.$D$73];IF([.Q17]&gt;=[.$C$74];[.$D$74];IF([.Q17]&gt;=[.$C$75];[.$D$75];IF([.Q17]&gt;=[.$C$76];[.$D$76];[.$D$77])))))))))))))))))))))))" office:value-type="float" office:value="7">
            <text:p>7</text:p>
          </table:table-cell>
          <table:table-cell table:style-name="ce65" table:formula="of:=IF([.Q17]&lt;0.45;[.$J$51];&quot;&quot;)">
            <text:p/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9"/>
          <table:table-cell table:style-name="ce19" table:number-columns-repeated="2"/>
          <table:table-cell table:style-name="ce34" office:value-type="percentage" office:value="0.55">
            <text:p>55,0%</text:p>
          </table:table-cell>
          <table:table-cell table:number-columns-repeated="9" table:style-name="ce34"/>
          <table:table-cell table:style-name="ce49"/>
          <table:table-cell table:style-name="ce55" table:formula="of:=SUM([.E18]*[.E$6]+[.F18]*[.F$6]+[.G18]*[.G$6]+[.H18]*[.H$6]+[.I18]*[.I$6]+[.J18]*[.J$6]+[.K18]*[.K$6]+[.L18]*[.L$6]+[.M18]*[.M$6]+[.N18]*[.N$6]+[.O18]*[.O$6])" office:value-type="float" office:value="55">
            <text:p>55,0</text:p>
          </table:table-cell>
          <table:table-cell table:style-name="ce58" table:formula="of:=[.P18]/[.P$3]" office:value-type="percentage" office:value="0.55">
            <text:p>55%</text:p>
          </table:table-cell>
          <table:table-cell table:style-name="ce63" table:formula="of:=IF([.Q18]&gt;=[.$C$54];[.$D$54];IF([.Q18]&gt;=[.$C$55];[.$D$55];IF([.Q18]&gt;=[.$C$56];[.$D$56];IF([.Q18]&gt;=[.$C$57];[.$D$57];IF([.Q18]&gt;=[.$C$58];[.$D$58];IF([.Q18]&gt;=[.$C$59];[.$D$59];IF([.Q18]&gt;=[.$C$60];[.$D$60];IF([.Q18]&gt;=[.$C$61];[.$D$61];IF([.Q18]&gt;=[.$C$62];[.$D$62];IF([.Q18]&gt;=[.$C$63];[.$D$63];IF([.Q18]&gt;=[.$C$64];[.$D$64];IF([.Q18]&gt;=[.$C$65];[.$D$65];IF([.Q18]&gt;=[.$C$66];[.$D$66];IF([.Q18]&gt;=[.$C$67];[.$D$67];IF([.Q18]&gt;=[.$C$68];[.$D$68];IF([.Q18]&gt;=[.$C$69];[.$D$69];IF([.Q18]&gt;=[.$C$70];[.$D$70];IF([.Q18]&gt;=[.$C$71];[.$D$71];IF([.Q18]&gt;=[.$C$72];[.$D$72];IF([.Q18]&gt;=[.$C$73];[.$D$73];IF([.Q18]&gt;=[.$C$74];[.$D$74];IF([.Q18]&gt;=[.$C$75];[.$D$75];IF([.Q18]&gt;=[.$C$76];[.$D$76];[.$D$77])))))))))))))))))))))))" office:value-type="float" office:value="6">
            <text:p>6</text:p>
          </table:table-cell>
          <table:table-cell table:style-name="ce64" table:formula="of:=IF([.Q18]&lt;0.45;[.$J$51];&quot;&quot;)">
            <text:p/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0"/>
          <table:table-cell table:style-name="ce18" table:number-columns-repeated="2"/>
          <table:table-cell table:style-name="ce23" office:value-type="percentage" office:value="0.5">
            <text:p>50,0%</text:p>
          </table:table-cell>
          <table:table-cell table:number-columns-repeated="9" table:style-name="ce23"/>
          <table:table-cell table:style-name="ce48"/>
          <table:table-cell table:style-name="ce55" table:formula="of:=SUM([.E19]*[.E$6]+[.F19]*[.F$6]+[.G19]*[.G$6]+[.H19]*[.H$6]+[.I19]*[.I$6]+[.J19]*[.J$6]+[.K19]*[.K$6]+[.L19]*[.L$6]+[.M19]*[.M$6]+[.N19]*[.N$6]+[.O19]*[.O$6])" office:value-type="float" office:value="50">
            <text:p>50,0</text:p>
          </table:table-cell>
          <table:table-cell table:style-name="ce59" table:formula="of:=[.P19]/[.P$3]" office:value-type="percentage" office:value="0.5">
            <text:p>50%</text:p>
          </table:table-cell>
          <table:table-cell table:style-name="ce63" table:formula="of:=IF([.Q19]&gt;=[.$C$54];[.$D$54];IF([.Q19]&gt;=[.$C$55];[.$D$55];IF([.Q19]&gt;=[.$C$56];[.$D$56];IF([.Q19]&gt;=[.$C$57];[.$D$57];IF([.Q19]&gt;=[.$C$58];[.$D$58];IF([.Q19]&gt;=[.$C$59];[.$D$59];IF([.Q19]&gt;=[.$C$60];[.$D$60];IF([.Q19]&gt;=[.$C$61];[.$D$61];IF([.Q19]&gt;=[.$C$62];[.$D$62];IF([.Q19]&gt;=[.$C$63];[.$D$63];IF([.Q19]&gt;=[.$C$64];[.$D$64];IF([.Q19]&gt;=[.$C$65];[.$D$65];IF([.Q19]&gt;=[.$C$66];[.$D$66];IF([.Q19]&gt;=[.$C$67];[.$D$67];IF([.Q19]&gt;=[.$C$68];[.$D$68];IF([.Q19]&gt;=[.$C$69];[.$D$69];IF([.Q19]&gt;=[.$C$70];[.$D$70];IF([.Q19]&gt;=[.$C$71];[.$D$71];IF([.Q19]&gt;=[.$C$72];[.$D$72];IF([.Q19]&gt;=[.$C$73];[.$D$73];IF([.Q19]&gt;=[.$C$74];[.$D$74];IF([.Q19]&gt;=[.$C$75];[.$D$75];IF([.Q19]&gt;=[.$C$76];[.$D$76];[.$D$77])))))))))))))))))))))))" office:value-type="float" office:value="5">
            <text:p>5</text:p>
          </table:table-cell>
          <table:table-cell table:style-name="ce65" table:formula="of:=IF([.Q19]&lt;0.45;[.$J$51];&quot;&quot;)">
            <text:p/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9"/>
          <table:table-cell table:style-name="ce19" table:number-columns-repeated="2"/>
          <table:table-cell table:style-name="ce34" office:value-type="percentage" office:value="0.45">
            <text:p>45,0%</text:p>
          </table:table-cell>
          <table:table-cell table:number-columns-repeated="9" table:style-name="ce34"/>
          <table:table-cell table:style-name="ce49"/>
          <table:table-cell table:style-name="ce55" table:formula="of:=SUM([.E20]*[.E$6]+[.F20]*[.F$6]+[.G20]*[.G$6]+[.H20]*[.H$6]+[.I20]*[.I$6]+[.J20]*[.J$6]+[.K20]*[.K$6]+[.L20]*[.L$6]+[.M20]*[.M$6]+[.N20]*[.N$6]+[.O20]*[.O$6])" office:value-type="float" office:value="45">
            <text:p>45,0</text:p>
          </table:table-cell>
          <table:table-cell table:style-name="ce58" table:formula="of:=[.P20]/[.P$3]" office:value-type="percentage" office:value="0.45">
            <text:p>45%</text:p>
          </table:table-cell>
          <table:table-cell table:style-name="ce63" table:formula="of:=IF([.Q20]&gt;=[.$C$54];[.$D$54];IF([.Q20]&gt;=[.$C$55];[.$D$55];IF([.Q20]&gt;=[.$C$56];[.$D$56];IF([.Q20]&gt;=[.$C$57];[.$D$57];IF([.Q20]&gt;=[.$C$58];[.$D$58];IF([.Q20]&gt;=[.$C$59];[.$D$59];IF([.Q20]&gt;=[.$C$60];[.$D$60];IF([.Q20]&gt;=[.$C$61];[.$D$61];IF([.Q20]&gt;=[.$C$62];[.$D$62];IF([.Q20]&gt;=[.$C$63];[.$D$63];IF([.Q20]&gt;=[.$C$64];[.$D$64];IF([.Q20]&gt;=[.$C$65];[.$D$65];IF([.Q20]&gt;=[.$C$66];[.$D$66];IF([.Q20]&gt;=[.$C$67];[.$D$67];IF([.Q20]&gt;=[.$C$68];[.$D$68];IF([.Q20]&gt;=[.$C$69];[.$D$69];IF([.Q20]&gt;=[.$C$70];[.$D$70];IF([.Q20]&gt;=[.$C$71];[.$D$71];IF([.Q20]&gt;=[.$C$72];[.$D$72];IF([.Q20]&gt;=[.$C$73];[.$D$73];IF([.Q20]&gt;=[.$C$74];[.$D$74];IF([.Q20]&gt;=[.$C$75];[.$D$75];IF([.Q20]&gt;=[.$C$76];[.$D$76];[.$D$77])))))))))))))))))))))))" office:value-type="float" office:value="4">
            <text:p>4</text:p>
          </table:table-cell>
          <table:table-cell table:style-name="ce64" table:formula="of:=IF([.Q20]&lt;0.45;[.$J$51];&quot;&quot;)">
            <text:p/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0"/>
          <table:table-cell table:style-name="ce18" table:number-columns-repeated="2"/>
          <table:table-cell table:style-name="ce23" office:value-type="percentage" office:value="0.38">
            <text:p>38,0%</text:p>
          </table:table-cell>
          <table:table-cell table:number-columns-repeated="9" table:style-name="ce23"/>
          <table:table-cell table:style-name="ce48"/>
          <table:table-cell table:style-name="ce55" table:formula="of:=SUM([.E21]*[.E$6]+[.F21]*[.F$6]+[.G21]*[.G$6]+[.H21]*[.H$6]+[.I21]*[.I$6]+[.J21]*[.J$6]+[.K21]*[.K$6]+[.L21]*[.L$6]+[.M21]*[.M$6]+[.N21]*[.N$6]+[.O21]*[.O$6])" office:value-type="float" office:value="38">
            <text:p>38,0</text:p>
          </table:table-cell>
          <table:table-cell table:style-name="ce59" table:formula="of:=[.P21]/[.P$3]" office:value-type="percentage" office:value="0.38">
            <text:p>38%</text:p>
          </table:table-cell>
          <table:table-cell table:style-name="ce63" table:formula="of:=IF([.Q21]&gt;=[.$C$54];[.$D$54];IF([.Q21]&gt;=[.$C$55];[.$D$55];IF([.Q21]&gt;=[.$C$56];[.$D$56];IF([.Q21]&gt;=[.$C$57];[.$D$57];IF([.Q21]&gt;=[.$C$58];[.$D$58];IF([.Q21]&gt;=[.$C$59];[.$D$59];IF([.Q21]&gt;=[.$C$60];[.$D$60];IF([.Q21]&gt;=[.$C$61];[.$D$61];IF([.Q21]&gt;=[.$C$62];[.$D$62];IF([.Q21]&gt;=[.$C$63];[.$D$63];IF([.Q21]&gt;=[.$C$64];[.$D$64];IF([.Q21]&gt;=[.$C$65];[.$D$65];IF([.Q21]&gt;=[.$C$66];[.$D$66];IF([.Q21]&gt;=[.$C$67];[.$D$67];IF([.Q21]&gt;=[.$C$68];[.$D$68];IF([.Q21]&gt;=[.$C$69];[.$D$69];IF([.Q21]&gt;=[.$C$70];[.$D$70];IF([.Q21]&gt;=[.$C$71];[.$D$71];IF([.Q21]&gt;=[.$C$72];[.$D$72];IF([.Q21]&gt;=[.$C$73];[.$D$73];IF([.Q21]&gt;=[.$C$74];[.$D$74];IF([.Q21]&gt;=[.$C$75];[.$D$75];IF([.Q21]&gt;=[.$C$76];[.$D$76];[.$D$77])))))))))))))))))))))))" office:value-type="float" office:value="3">
            <text:p>3</text:p>
          </table:table-cell>
          <table:table-cell table:style-name="ce65" table:formula="of:=IF([.Q21]&lt;0.45;[.$J$51];&quot;&quot;)" office:value-type="string" office:string-value="&lt;">
            <text:p>&lt;</text:p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9"/>
          <table:table-cell table:style-name="ce19" table:number-columns-repeated="2"/>
          <table:table-cell table:style-name="ce34" office:value-type="percentage" office:value="0.32">
            <text:p>32,0%</text:p>
          </table:table-cell>
          <table:table-cell table:number-columns-repeated="9" table:style-name="ce34"/>
          <table:table-cell table:style-name="ce49"/>
          <table:table-cell table:style-name="ce55" table:formula="of:=SUM([.E22]*[.E$6]+[.F22]*[.F$6]+[.G22]*[.G$6]+[.H22]*[.H$6]+[.I22]*[.I$6]+[.J22]*[.J$6]+[.K22]*[.K$6]+[.L22]*[.L$6]+[.M22]*[.M$6]+[.N22]*[.N$6]+[.O22]*[.O$6])" office:value-type="float" office:value="32">
            <text:p>32,0</text:p>
          </table:table-cell>
          <table:table-cell table:style-name="ce58" table:formula="of:=[.P22]/[.P$3]" office:value-type="percentage" office:value="0.32">
            <text:p>32%</text:p>
          </table:table-cell>
          <table:table-cell table:style-name="ce63" table:formula="of:=IF([.Q22]&gt;=[.$C$54];[.$D$54];IF([.Q22]&gt;=[.$C$55];[.$D$55];IF([.Q22]&gt;=[.$C$56];[.$D$56];IF([.Q22]&gt;=[.$C$57];[.$D$57];IF([.Q22]&gt;=[.$C$58];[.$D$58];IF([.Q22]&gt;=[.$C$59];[.$D$59];IF([.Q22]&gt;=[.$C$60];[.$D$60];IF([.Q22]&gt;=[.$C$61];[.$D$61];IF([.Q22]&gt;=[.$C$62];[.$D$62];IF([.Q22]&gt;=[.$C$63];[.$D$63];IF([.Q22]&gt;=[.$C$64];[.$D$64];IF([.Q22]&gt;=[.$C$65];[.$D$65];IF([.Q22]&gt;=[.$C$66];[.$D$66];IF([.Q22]&gt;=[.$C$67];[.$D$67];IF([.Q22]&gt;=[.$C$68];[.$D$68];IF([.Q22]&gt;=[.$C$69];[.$D$69];IF([.Q22]&gt;=[.$C$70];[.$D$70];IF([.Q22]&gt;=[.$C$71];[.$D$71];IF([.Q22]&gt;=[.$C$72];[.$D$72];IF([.Q22]&gt;=[.$C$73];[.$D$73];IF([.Q22]&gt;=[.$C$74];[.$D$74];IF([.Q22]&gt;=[.$C$75];[.$D$75];IF([.Q22]&gt;=[.$C$76];[.$D$76];[.$D$77])))))))))))))))))))))))" office:value-type="float" office:value="2">
            <text:p>2</text:p>
          </table:table-cell>
          <table:table-cell table:style-name="ce64" table:formula="of:=IF([.Q22]&lt;0.45;[.$J$51];&quot;&quot;)" office:value-type="string" office:string-value="&lt;">
            <text:p>&lt;</text:p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0"/>
          <table:table-cell table:style-name="ce18" table:number-columns-repeated="2"/>
          <table:table-cell table:style-name="ce23" office:value-type="percentage" office:value="0.25">
            <text:p>25,0%</text:p>
          </table:table-cell>
          <table:table-cell table:number-columns-repeated="9" table:style-name="ce23"/>
          <table:table-cell table:style-name="ce48"/>
          <table:table-cell table:style-name="ce55" table:formula="of:=SUM([.E23]*[.E$6]+[.F23]*[.F$6]+[.G23]*[.G$6]+[.H23]*[.H$6]+[.I23]*[.I$6]+[.J23]*[.J$6]+[.K23]*[.K$6]+[.L23]*[.L$6]+[.M23]*[.M$6]+[.N23]*[.N$6]+[.O23]*[.O$6])" office:value-type="float" office:value="25">
            <text:p>25,0</text:p>
          </table:table-cell>
          <table:table-cell table:style-name="ce59" table:formula="of:=[.P23]/[.P$3]" office:value-type="percentage" office:value="0.25">
            <text:p>25%</text:p>
          </table:table-cell>
          <table:table-cell table:style-name="ce63" table:formula="of:=IF([.Q23]&gt;=[.$C$54];[.$D$54];IF([.Q23]&gt;=[.$C$55];[.$D$55];IF([.Q23]&gt;=[.$C$56];[.$D$56];IF([.Q23]&gt;=[.$C$57];[.$D$57];IF([.Q23]&gt;=[.$C$58];[.$D$58];IF([.Q23]&gt;=[.$C$59];[.$D$59];IF([.Q23]&gt;=[.$C$60];[.$D$60];IF([.Q23]&gt;=[.$C$61];[.$D$61];IF([.Q23]&gt;=[.$C$62];[.$D$62];IF([.Q23]&gt;=[.$C$63];[.$D$63];IF([.Q23]&gt;=[.$C$64];[.$D$64];IF([.Q23]&gt;=[.$C$65];[.$D$65];IF([.Q23]&gt;=[.$C$66];[.$D$66];IF([.Q23]&gt;=[.$C$67];[.$D$67];IF([.Q23]&gt;=[.$C$68];[.$D$68];IF([.Q23]&gt;=[.$C$69];[.$D$69];IF([.Q23]&gt;=[.$C$70];[.$D$70];IF([.Q23]&gt;=[.$C$71];[.$D$71];IF([.Q23]&gt;=[.$C$72];[.$D$72];IF([.Q23]&gt;=[.$C$73];[.$D$73];IF([.Q23]&gt;=[.$C$74];[.$D$74];IF([.Q23]&gt;=[.$C$75];[.$D$75];IF([.Q23]&gt;=[.$C$76];[.$D$76];[.$D$77])))))))))))))))))))))))" office:value-type="float" office:value="1">
            <text:p>1</text:p>
          </table:table-cell>
          <table:table-cell table:style-name="ce65" table:formula="of:=IF([.Q23]&lt;0.45;[.$J$51];&quot;&quot;)" office:value-type="string" office:string-value="&lt;">
            <text:p>&lt;</text:p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9"/>
          <table:table-cell table:style-name="ce19" table:number-columns-repeated="2"/>
          <table:table-cell table:style-name="ce34" office:value-type="percentage" office:value="0.24">
            <text:p>24,0%</text:p>
          </table:table-cell>
          <table:table-cell table:number-columns-repeated="9" table:style-name="ce34"/>
          <table:table-cell table:style-name="ce49"/>
          <table:table-cell table:style-name="ce55" table:formula="of:=SUM([.E24]*[.E$6]+[.F24]*[.F$6]+[.G24]*[.G$6]+[.H24]*[.H$6]+[.I24]*[.I$6]+[.J24]*[.J$6]+[.K24]*[.K$6]+[.L24]*[.L$6]+[.M24]*[.M$6]+[.N24]*[.N$6]+[.O24]*[.O$6])" office:value-type="float" office:value="24">
            <text:p>24,0</text:p>
          </table:table-cell>
          <table:table-cell table:style-name="ce58" table:formula="of:=[.P24]/[.P$3]" office:value-type="percentage" office:value="0.24">
            <text:p>24%</text:p>
          </table:table-cell>
          <table:table-cell table:style-name="ce63" table:formula="of:=IF([.Q24]&gt;=[.$C$54];[.$D$54];IF([.Q24]&gt;=[.$C$55];[.$D$55];IF([.Q24]&gt;=[.$C$56];[.$D$56];IF([.Q24]&gt;=[.$C$57];[.$D$57];IF([.Q24]&gt;=[.$C$58];[.$D$58];IF([.Q24]&gt;=[.$C$59];[.$D$59];IF([.Q24]&gt;=[.$C$60];[.$D$60];IF([.Q24]&gt;=[.$C$61];[.$D$61];IF([.Q24]&gt;=[.$C$62];[.$D$62];IF([.Q24]&gt;=[.$C$63];[.$D$63];IF([.Q24]&gt;=[.$C$64];[.$D$64];IF([.Q24]&gt;=[.$C$65];[.$D$65];IF([.Q24]&gt;=[.$C$66];[.$D$66];IF([.Q24]&gt;=[.$C$67];[.$D$67];IF([.Q24]&gt;=[.$C$68];[.$D$68];IF([.Q24]&gt;=[.$C$69];[.$D$69];IF([.Q24]&gt;=[.$C$70];[.$D$70];IF([.Q24]&gt;=[.$C$71];[.$D$71];IF([.Q24]&gt;=[.$C$72];[.$D$72];IF([.Q24]&gt;=[.$C$73];[.$D$73];IF([.Q24]&gt;=[.$C$74];[.$D$74];IF([.Q24]&gt;=[.$C$75];[.$D$75];IF([.Q24]&gt;=[.$C$76];[.$D$76];[.$D$77])))))))))))))))))))))))" office:value-type="float" office:value="0">
            <text:p>0</text:p>
          </table:table-cell>
          <table:table-cell table:style-name="ce64" table:formula="of:=IF([.Q24]&lt;0.45;[.$J$51];&quot;&quot;)" office:value-type="string" office:string-value="&lt;">
            <text:p>&lt;</text:p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0"/>
          <table:table-cell table:style-name="ce18" table:number-columns-repeated="2"/>
          <table:table-cell table:style-name="ce23" office:value-type="percentage" office:value="0">
            <text:p>0,0%</text:p>
          </table:table-cell>
          <table:table-cell table:number-columns-repeated="9" table:style-name="ce23"/>
          <table:table-cell table:style-name="ce48"/>
          <table:table-cell table:style-name="ce55" table:formula="of:=SUM([.E25]*[.E$6]+[.F25]*[.F$6]+[.G25]*[.G$6]+[.H25]*[.H$6]+[.I25]*[.I$6]+[.J25]*[.J$6]+[.K25]*[.K$6]+[.L25]*[.L$6]+[.M25]*[.M$6]+[.N25]*[.N$6]+[.O25]*[.O$6])" office:value-type="float" office:value="0">
            <text:p>0,0</text:p>
          </table:table-cell>
          <table:table-cell table:style-name="ce59" table:formula="of:=[.P25]/[.P$3]" office:value-type="percentage" office:value="0">
            <text:p>0%</text:p>
          </table:table-cell>
          <table:table-cell table:style-name="ce63" table:formula="of:=IF([.Q25]&gt;=[.$C$54];[.$D$54];IF([.Q25]&gt;=[.$C$55];[.$D$55];IF([.Q25]&gt;=[.$C$56];[.$D$56];IF([.Q25]&gt;=[.$C$57];[.$D$57];IF([.Q25]&gt;=[.$C$58];[.$D$58];IF([.Q25]&gt;=[.$C$59];[.$D$59];IF([.Q25]&gt;=[.$C$60];[.$D$60];IF([.Q25]&gt;=[.$C$61];[.$D$61];IF([.Q25]&gt;=[.$C$62];[.$D$62];IF([.Q25]&gt;=[.$C$63];[.$D$63];IF([.Q25]&gt;=[.$C$64];[.$D$64];IF([.Q25]&gt;=[.$C$65];[.$D$65];IF([.Q25]&gt;=[.$C$66];[.$D$66];IF([.Q25]&gt;=[.$C$67];[.$D$67];IF([.Q25]&gt;=[.$C$68];[.$D$68];IF([.Q25]&gt;=[.$C$69];[.$D$69];IF([.Q25]&gt;=[.$C$70];[.$D$70];IF([.Q25]&gt;=[.$C$71];[.$D$71];IF([.Q25]&gt;=[.$C$72];[.$D$72];IF([.Q25]&gt;=[.$C$73];[.$D$73];IF([.Q25]&gt;=[.$C$74];[.$D$74];IF([.Q25]&gt;=[.$C$75];[.$D$75];IF([.Q25]&gt;=[.$C$76];[.$D$76];[.$D$77])))))))))))))))))))))))" office:value-type="float" office:value="0">
            <text:p>0</text:p>
          </table:table-cell>
          <table:table-cell table:style-name="ce65" table:formula="of:=IF([.Q25]&lt;0.45;[.$J$51];&quot;&quot;)" office:value-type="string" office:string-value="&lt;">
            <text:p>&lt;</text:p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9"/>
          <table:table-cell table:style-name="ce19" table:number-columns-repeated="2"/>
          <table:table-cell table:number-columns-repeated="10" table:style-name="ce34"/>
          <table:table-cell table:style-name="ce49"/>
          <table:table-cell table:style-name="ce55" table:formula="of:=SUM([.E26]*[.E$6]+[.F26]*[.F$6]+[.G26]*[.G$6]+[.H26]*[.H$6]+[.I26]*[.I$6]+[.J26]*[.J$6]+[.K26]*[.K$6]+[.L26]*[.L$6]+[.M26]*[.M$6]+[.N26]*[.N$6]+[.O26]*[.O$6])" office:value-type="float" office:value="0">
            <text:p>0,0</text:p>
          </table:table-cell>
          <table:table-cell table:style-name="ce58" table:formula="of:=[.P26]/[.P$3]" office:value-type="percentage" office:value="0">
            <text:p>0%</text:p>
          </table:table-cell>
          <table:table-cell table:style-name="ce63" table:formula="of:=IF([.Q26]&gt;=[.$C$54];[.$D$54];IF([.Q26]&gt;=[.$C$55];[.$D$55];IF([.Q26]&gt;=[.$C$56];[.$D$56];IF([.Q26]&gt;=[.$C$57];[.$D$57];IF([.Q26]&gt;=[.$C$58];[.$D$58];IF([.Q26]&gt;=[.$C$59];[.$D$59];IF([.Q26]&gt;=[.$C$60];[.$D$60];IF([.Q26]&gt;=[.$C$61];[.$D$61];IF([.Q26]&gt;=[.$C$62];[.$D$62];IF([.Q26]&gt;=[.$C$63];[.$D$63];IF([.Q26]&gt;=[.$C$64];[.$D$64];IF([.Q26]&gt;=[.$C$65];[.$D$65];IF([.Q26]&gt;=[.$C$66];[.$D$66];IF([.Q26]&gt;=[.$C$67];[.$D$67];IF([.Q26]&gt;=[.$C$68];[.$D$68];IF([.Q26]&gt;=[.$C$69];[.$D$69];IF([.Q26]&gt;=[.$C$70];[.$D$70];IF([.Q26]&gt;=[.$C$71];[.$D$71];IF([.Q26]&gt;=[.$C$72];[.$D$72];IF([.Q26]&gt;=[.$C$73];[.$D$73];IF([.Q26]&gt;=[.$C$74];[.$D$74];IF([.Q26]&gt;=[.$C$75];[.$D$75];IF([.Q26]&gt;=[.$C$76];[.$D$76];[.$D$77])))))))))))))))))))))))" office:value-type="float" office:value="0">
            <text:p>0</text:p>
          </table:table-cell>
          <table:table-cell table:style-name="ce64" table:formula="of:=IF([.Q26]&lt;0.45;[.$J$51];&quot;&quot;)" office:value-type="string" office:string-value="&lt;">
            <text:p>&lt;</text:p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0"/>
          <table:table-cell table:style-name="ce18" table:number-columns-repeated="2"/>
          <table:table-cell table:number-columns-repeated="10" table:style-name="ce23"/>
          <table:table-cell table:style-name="ce48"/>
          <table:table-cell table:style-name="ce55" table:formula="of:=SUM([.E27]*[.E$6]+[.F27]*[.F$6]+[.G27]*[.G$6]+[.H27]*[.H$6]+[.I27]*[.I$6]+[.J27]*[.J$6]+[.K27]*[.K$6]+[.L27]*[.L$6]+[.M27]*[.M$6]+[.N27]*[.N$6]+[.O27]*[.O$6])" office:value-type="float" office:value="0">
            <text:p>0,0</text:p>
          </table:table-cell>
          <table:table-cell table:style-name="ce59" table:formula="of:=[.P27]/[.P$3]" office:value-type="percentage" office:value="0">
            <text:p>0%</text:p>
          </table:table-cell>
          <table:table-cell table:style-name="ce63" table:formula="of:=IF([.Q27]&gt;=[.$C$54];[.$D$54];IF([.Q27]&gt;=[.$C$55];[.$D$55];IF([.Q27]&gt;=[.$C$56];[.$D$56];IF([.Q27]&gt;=[.$C$57];[.$D$57];IF([.Q27]&gt;=[.$C$58];[.$D$58];IF([.Q27]&gt;=[.$C$59];[.$D$59];IF([.Q27]&gt;=[.$C$60];[.$D$60];IF([.Q27]&gt;=[.$C$61];[.$D$61];IF([.Q27]&gt;=[.$C$62];[.$D$62];IF([.Q27]&gt;=[.$C$63];[.$D$63];IF([.Q27]&gt;=[.$C$64];[.$D$64];IF([.Q27]&gt;=[.$C$65];[.$D$65];IF([.Q27]&gt;=[.$C$66];[.$D$66];IF([.Q27]&gt;=[.$C$67];[.$D$67];IF([.Q27]&gt;=[.$C$68];[.$D$68];IF([.Q27]&gt;=[.$C$69];[.$D$69];IF([.Q27]&gt;=[.$C$70];[.$D$70];IF([.Q27]&gt;=[.$C$71];[.$D$71];IF([.Q27]&gt;=[.$C$72];[.$D$72];IF([.Q27]&gt;=[.$C$73];[.$D$73];IF([.Q27]&gt;=[.$C$74];[.$D$74];IF([.Q27]&gt;=[.$C$75];[.$D$75];IF([.Q27]&gt;=[.$C$76];[.$D$76];[.$D$77])))))))))))))))))))))))" office:value-type="float" office:value="0">
            <text:p>0</text:p>
          </table:table-cell>
          <table:table-cell table:style-name="ce65" table:formula="of:=IF([.Q27]&lt;0.45;[.$J$51];&quot;&quot;)" office:value-type="string" office:string-value="&lt;">
            <text:p>&lt;</text:p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9"/>
          <table:table-cell table:style-name="ce19" table:number-columns-repeated="2"/>
          <table:table-cell table:number-columns-repeated="10" table:style-name="ce34"/>
          <table:table-cell table:style-name="ce49"/>
          <table:table-cell table:style-name="ce55" table:formula="of:=SUM([.E28]*[.E$6]+[.F28]*[.F$6]+[.G28]*[.G$6]+[.H28]*[.H$6]+[.I28]*[.I$6]+[.J28]*[.J$6]+[.K28]*[.K$6]+[.L28]*[.L$6]+[.M28]*[.M$6]+[.N28]*[.N$6]+[.O28]*[.O$6])" office:value-type="float" office:value="0">
            <text:p>0,0</text:p>
          </table:table-cell>
          <table:table-cell table:style-name="ce58" table:formula="of:=[.P28]/[.P$3]" office:value-type="percentage" office:value="0">
            <text:p>0%</text:p>
          </table:table-cell>
          <table:table-cell table:style-name="ce63" table:formula="of:=IF([.Q28]&gt;=[.$C$54];[.$D$54];IF([.Q28]&gt;=[.$C$55];[.$D$55];IF([.Q28]&gt;=[.$C$56];[.$D$56];IF([.Q28]&gt;=[.$C$57];[.$D$57];IF([.Q28]&gt;=[.$C$58];[.$D$58];IF([.Q28]&gt;=[.$C$59];[.$D$59];IF([.Q28]&gt;=[.$C$60];[.$D$60];IF([.Q28]&gt;=[.$C$61];[.$D$61];IF([.Q28]&gt;=[.$C$62];[.$D$62];IF([.Q28]&gt;=[.$C$63];[.$D$63];IF([.Q28]&gt;=[.$C$64];[.$D$64];IF([.Q28]&gt;=[.$C$65];[.$D$65];IF([.Q28]&gt;=[.$C$66];[.$D$66];IF([.Q28]&gt;=[.$C$67];[.$D$67];IF([.Q28]&gt;=[.$C$68];[.$D$68];IF([.Q28]&gt;=[.$C$69];[.$D$69];IF([.Q28]&gt;=[.$C$70];[.$D$70];IF([.Q28]&gt;=[.$C$71];[.$D$71];IF([.Q28]&gt;=[.$C$72];[.$D$72];IF([.Q28]&gt;=[.$C$73];[.$D$73];IF([.Q28]&gt;=[.$C$74];[.$D$74];IF([.Q28]&gt;=[.$C$75];[.$D$75];IF([.Q28]&gt;=[.$C$76];[.$D$76];[.$D$77])))))))))))))))))))))))" office:value-type="float" office:value="0">
            <text:p>0</text:p>
          </table:table-cell>
          <table:table-cell table:style-name="ce64" table:formula="of:=IF([.Q28]&lt;0.45;[.$J$51];&quot;&quot;)" office:value-type="string" office:string-value="&lt;">
            <text:p>&lt;</text:p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0"/>
          <table:table-cell table:style-name="ce18" table:number-columns-repeated="2"/>
          <table:table-cell table:number-columns-repeated="10" table:style-name="ce23"/>
          <table:table-cell table:style-name="ce48"/>
          <table:table-cell table:style-name="ce55" table:formula="of:=SUM([.E29]*[.E$6]+[.F29]*[.F$6]+[.G29]*[.G$6]+[.H29]*[.H$6]+[.I29]*[.I$6]+[.J29]*[.J$6]+[.K29]*[.K$6]+[.L29]*[.L$6]+[.M29]*[.M$6]+[.N29]*[.N$6]+[.O29]*[.O$6])" office:value-type="float" office:value="0">
            <text:p>0,0</text:p>
          </table:table-cell>
          <table:table-cell table:style-name="ce59" table:formula="of:=[.P29]/[.P$3]" office:value-type="percentage" office:value="0">
            <text:p>0%</text:p>
          </table:table-cell>
          <table:table-cell table:style-name="ce63" table:formula="of:=IF([.Q29]&gt;=[.$C$54];[.$D$54];IF([.Q29]&gt;=[.$C$55];[.$D$55];IF([.Q29]&gt;=[.$C$56];[.$D$56];IF([.Q29]&gt;=[.$C$57];[.$D$57];IF([.Q29]&gt;=[.$C$58];[.$D$58];IF([.Q29]&gt;=[.$C$59];[.$D$59];IF([.Q29]&gt;=[.$C$60];[.$D$60];IF([.Q29]&gt;=[.$C$61];[.$D$61];IF([.Q29]&gt;=[.$C$62];[.$D$62];IF([.Q29]&gt;=[.$C$63];[.$D$63];IF([.Q29]&gt;=[.$C$64];[.$D$64];IF([.Q29]&gt;=[.$C$65];[.$D$65];IF([.Q29]&gt;=[.$C$66];[.$D$66];IF([.Q29]&gt;=[.$C$67];[.$D$67];IF([.Q29]&gt;=[.$C$68];[.$D$68];IF([.Q29]&gt;=[.$C$69];[.$D$69];IF([.Q29]&gt;=[.$C$70];[.$D$70];IF([.Q29]&gt;=[.$C$71];[.$D$71];IF([.Q29]&gt;=[.$C$72];[.$D$72];IF([.Q29]&gt;=[.$C$73];[.$D$73];IF([.Q29]&gt;=[.$C$74];[.$D$74];IF([.Q29]&gt;=[.$C$75];[.$D$75];IF([.Q29]&gt;=[.$C$76];[.$D$76];[.$D$77])))))))))))))))))))))))" office:value-type="float" office:value="0">
            <text:p>0</text:p>
          </table:table-cell>
          <table:table-cell table:style-name="ce65" table:formula="of:=IF([.Q29]&lt;0.45;[.$J$51];&quot;&quot;)" office:value-type="string" office:string-value="&lt;">
            <text:p>&lt;</text:p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9"/>
          <table:table-cell table:style-name="ce19" table:number-columns-repeated="2"/>
          <table:table-cell table:number-columns-repeated="10" table:style-name="ce34"/>
          <table:table-cell table:style-name="ce49"/>
          <table:table-cell table:style-name="ce55" table:formula="of:=SUM([.E30]*[.E$6]+[.F30]*[.F$6]+[.G30]*[.G$6]+[.H30]*[.H$6]+[.I30]*[.I$6]+[.J30]*[.J$6]+[.K30]*[.K$6]+[.L30]*[.L$6]+[.M30]*[.M$6]+[.N30]*[.N$6]+[.O30]*[.O$6])" office:value-type="float" office:value="0">
            <text:p>0,0</text:p>
          </table:table-cell>
          <table:table-cell table:style-name="ce58" table:formula="of:=[.P30]/[.P$3]" office:value-type="percentage" office:value="0">
            <text:p>0%</text:p>
          </table:table-cell>
          <table:table-cell table:style-name="ce63" table:formula="of:=IF([.Q30]&gt;=[.$C$54];[.$D$54];IF([.Q30]&gt;=[.$C$55];[.$D$55];IF([.Q30]&gt;=[.$C$56];[.$D$56];IF([.Q30]&gt;=[.$C$57];[.$D$57];IF([.Q30]&gt;=[.$C$58];[.$D$58];IF([.Q30]&gt;=[.$C$59];[.$D$59];IF([.Q30]&gt;=[.$C$60];[.$D$60];IF([.Q30]&gt;=[.$C$61];[.$D$61];IF([.Q30]&gt;=[.$C$62];[.$D$62];IF([.Q30]&gt;=[.$C$63];[.$D$63];IF([.Q30]&gt;=[.$C$64];[.$D$64];IF([.Q30]&gt;=[.$C$65];[.$D$65];IF([.Q30]&gt;=[.$C$66];[.$D$66];IF([.Q30]&gt;=[.$C$67];[.$D$67];IF([.Q30]&gt;=[.$C$68];[.$D$68];IF([.Q30]&gt;=[.$C$69];[.$D$69];IF([.Q30]&gt;=[.$C$70];[.$D$70];IF([.Q30]&gt;=[.$C$71];[.$D$71];IF([.Q30]&gt;=[.$C$72];[.$D$72];IF([.Q30]&gt;=[.$C$73];[.$D$73];IF([.Q30]&gt;=[.$C$74];[.$D$74];IF([.Q30]&gt;=[.$C$75];[.$D$75];IF([.Q30]&gt;=[.$C$76];[.$D$76];[.$D$77])))))))))))))))))))))))" office:value-type="float" office:value="0">
            <text:p>0</text:p>
          </table:table-cell>
          <table:table-cell table:style-name="ce64" table:formula="of:=IF([.Q30]&lt;0.45;[.$J$51];&quot;&quot;)" office:value-type="string" office:string-value="&lt;">
            <text:p>&lt;</text:p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0"/>
          <table:table-cell table:style-name="ce18" table:number-columns-repeated="2"/>
          <table:table-cell table:number-columns-repeated="10" table:style-name="ce23"/>
          <table:table-cell table:style-name="ce48"/>
          <table:table-cell table:style-name="ce55" table:formula="of:=SUM([.E31]*[.E$6]+[.F31]*[.F$6]+[.G31]*[.G$6]+[.H31]*[.H$6]+[.I31]*[.I$6]+[.J31]*[.J$6]+[.K31]*[.K$6]+[.L31]*[.L$6]+[.M31]*[.M$6]+[.N31]*[.N$6]+[.O31]*[.O$6])" office:value-type="float" office:value="0">
            <text:p>0,0</text:p>
          </table:table-cell>
          <table:table-cell table:style-name="ce59" table:formula="of:=[.P31]/[.P$3]" office:value-type="percentage" office:value="0">
            <text:p>0%</text:p>
          </table:table-cell>
          <table:table-cell table:style-name="ce63" table:formula="of:=IF([.Q31]&gt;=[.$C$54];[.$D$54];IF([.Q31]&gt;=[.$C$55];[.$D$55];IF([.Q31]&gt;=[.$C$56];[.$D$56];IF([.Q31]&gt;=[.$C$57];[.$D$57];IF([.Q31]&gt;=[.$C$58];[.$D$58];IF([.Q31]&gt;=[.$C$59];[.$D$59];IF([.Q31]&gt;=[.$C$60];[.$D$60];IF([.Q31]&gt;=[.$C$61];[.$D$61];IF([.Q31]&gt;=[.$C$62];[.$D$62];IF([.Q31]&gt;=[.$C$63];[.$D$63];IF([.Q31]&gt;=[.$C$64];[.$D$64];IF([.Q31]&gt;=[.$C$65];[.$D$65];IF([.Q31]&gt;=[.$C$66];[.$D$66];IF([.Q31]&gt;=[.$C$67];[.$D$67];IF([.Q31]&gt;=[.$C$68];[.$D$68];IF([.Q31]&gt;=[.$C$69];[.$D$69];IF([.Q31]&gt;=[.$C$70];[.$D$70];IF([.Q31]&gt;=[.$C$71];[.$D$71];IF([.Q31]&gt;=[.$C$72];[.$D$72];IF([.Q31]&gt;=[.$C$73];[.$D$73];IF([.Q31]&gt;=[.$C$74];[.$D$74];IF([.Q31]&gt;=[.$C$75];[.$D$75];IF([.Q31]&gt;=[.$C$76];[.$D$76];[.$D$77])))))))))))))))))))))))" office:value-type="float" office:value="0">
            <text:p>0</text:p>
          </table:table-cell>
          <table:table-cell table:style-name="ce65" table:formula="of:=IF([.Q31]&lt;0.45;[.$J$51];&quot;&quot;)" office:value-type="string" office:string-value="&lt;">
            <text:p>&lt;</text:p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9"/>
          <table:table-cell table:style-name="ce19" table:number-columns-repeated="2"/>
          <table:table-cell table:number-columns-repeated="10" table:style-name="ce34"/>
          <table:table-cell table:style-name="ce49"/>
          <table:table-cell table:style-name="ce55" table:formula="of:=SUM([.E32]*[.E$6]+[.F32]*[.F$6]+[.G32]*[.G$6]+[.H32]*[.H$6]+[.I32]*[.I$6]+[.J32]*[.J$6]+[.K32]*[.K$6]+[.L32]*[.L$6]+[.M32]*[.M$6]+[.N32]*[.N$6]+[.O32]*[.O$6])" office:value-type="float" office:value="0">
            <text:p>0,0</text:p>
          </table:table-cell>
          <table:table-cell table:style-name="ce58" table:formula="of:=[.P32]/[.P$3]" office:value-type="percentage" office:value="0">
            <text:p>0%</text:p>
          </table:table-cell>
          <table:table-cell table:style-name="ce63" table:formula="of:=IF([.Q32]&gt;=[.$C$54];[.$D$54];IF([.Q32]&gt;=[.$C$55];[.$D$55];IF([.Q32]&gt;=[.$C$56];[.$D$56];IF([.Q32]&gt;=[.$C$57];[.$D$57];IF([.Q32]&gt;=[.$C$58];[.$D$58];IF([.Q32]&gt;=[.$C$59];[.$D$59];IF([.Q32]&gt;=[.$C$60];[.$D$60];IF([.Q32]&gt;=[.$C$61];[.$D$61];IF([.Q32]&gt;=[.$C$62];[.$D$62];IF([.Q32]&gt;=[.$C$63];[.$D$63];IF([.Q32]&gt;=[.$C$64];[.$D$64];IF([.Q32]&gt;=[.$C$65];[.$D$65];IF([.Q32]&gt;=[.$C$66];[.$D$66];IF([.Q32]&gt;=[.$C$67];[.$D$67];IF([.Q32]&gt;=[.$C$68];[.$D$68];IF([.Q32]&gt;=[.$C$69];[.$D$69];IF([.Q32]&gt;=[.$C$70];[.$D$70];IF([.Q32]&gt;=[.$C$71];[.$D$71];IF([.Q32]&gt;=[.$C$72];[.$D$72];IF([.Q32]&gt;=[.$C$73];[.$D$73];IF([.Q32]&gt;=[.$C$74];[.$D$74];IF([.Q32]&gt;=[.$C$75];[.$D$75];IF([.Q32]&gt;=[.$C$76];[.$D$76];[.$D$77])))))))))))))))))))))))" office:value-type="float" office:value="0">
            <text:p>0</text:p>
          </table:table-cell>
          <table:table-cell table:style-name="ce64" table:formula="of:=IF([.Q32]&lt;0.45;[.$J$51];&quot;&quot;)" office:value-type="string" office:string-value="&lt;">
            <text:p>&lt;</text:p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10"/>
          <table:table-cell table:style-name="ce18" table:number-columns-repeated="2"/>
          <table:table-cell table:number-columns-repeated="10" table:style-name="ce23"/>
          <table:table-cell table:style-name="ce48"/>
          <table:table-cell table:style-name="ce55" table:formula="of:=SUM([.E33]*[.E$6]+[.F33]*[.F$6]+[.G33]*[.G$6]+[.H33]*[.H$6]+[.I33]*[.I$6]+[.J33]*[.J$6]+[.K33]*[.K$6]+[.L33]*[.L$6]+[.M33]*[.M$6]+[.N33]*[.N$6]+[.O33]*[.O$6])" office:value-type="float" office:value="0">
            <text:p>0,0</text:p>
          </table:table-cell>
          <table:table-cell table:style-name="ce59" table:formula="of:=[.P33]/[.P$3]" office:value-type="percentage" office:value="0">
            <text:p>0%</text:p>
          </table:table-cell>
          <table:table-cell table:style-name="ce63" table:formula="of:=IF([.Q33]&gt;=[.$C$54];[.$D$54];IF([.Q33]&gt;=[.$C$55];[.$D$55];IF([.Q33]&gt;=[.$C$56];[.$D$56];IF([.Q33]&gt;=[.$C$57];[.$D$57];IF([.Q33]&gt;=[.$C$58];[.$D$58];IF([.Q33]&gt;=[.$C$59];[.$D$59];IF([.Q33]&gt;=[.$C$60];[.$D$60];IF([.Q33]&gt;=[.$C$61];[.$D$61];IF([.Q33]&gt;=[.$C$62];[.$D$62];IF([.Q33]&gt;=[.$C$63];[.$D$63];IF([.Q33]&gt;=[.$C$64];[.$D$64];IF([.Q33]&gt;=[.$C$65];[.$D$65];IF([.Q33]&gt;=[.$C$66];[.$D$66];IF([.Q33]&gt;=[.$C$67];[.$D$67];IF([.Q33]&gt;=[.$C$68];[.$D$68];IF([.Q33]&gt;=[.$C$69];[.$D$69];IF([.Q33]&gt;=[.$C$70];[.$D$70];IF([.Q33]&gt;=[.$C$71];[.$D$71];IF([.Q33]&gt;=[.$C$72];[.$D$72];IF([.Q33]&gt;=[.$C$73];[.$D$73];IF([.Q33]&gt;=[.$C$74];[.$D$74];IF([.Q33]&gt;=[.$C$75];[.$D$75];IF([.Q33]&gt;=[.$C$76];[.$D$76];[.$D$77])))))))))))))))))))))))" office:value-type="float" office:value="0">
            <text:p>0</text:p>
          </table:table-cell>
          <table:table-cell table:style-name="ce65" table:formula="of:=IF([.Q33]&lt;0.45;[.$J$51];&quot;&quot;)" office:value-type="string" office:string-value="&lt;">
            <text:p>&lt;</text:p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9"/>
          <table:table-cell table:style-name="ce19" table:number-columns-repeated="2"/>
          <table:table-cell table:number-columns-repeated="10" table:style-name="ce34"/>
          <table:table-cell table:style-name="ce49"/>
          <table:table-cell table:style-name="ce55" table:formula="of:=SUM([.E34]*[.E$6]+[.F34]*[.F$6]+[.G34]*[.G$6]+[.H34]*[.H$6]+[.I34]*[.I$6]+[.J34]*[.J$6]+[.K34]*[.K$6]+[.L34]*[.L$6]+[.M34]*[.M$6]+[.N34]*[.N$6]+[.O34]*[.O$6])" office:value-type="float" office:value="0">
            <text:p>0,0</text:p>
          </table:table-cell>
          <table:table-cell table:style-name="ce58" table:formula="of:=[.P34]/[.P$3]" office:value-type="percentage" office:value="0">
            <text:p>0%</text:p>
          </table:table-cell>
          <table:table-cell table:style-name="ce63" table:formula="of:=IF([.Q34]&gt;=[.$C$54];[.$D$54];IF([.Q34]&gt;=[.$C$55];[.$D$55];IF([.Q34]&gt;=[.$C$56];[.$D$56];IF([.Q34]&gt;=[.$C$57];[.$D$57];IF([.Q34]&gt;=[.$C$58];[.$D$58];IF([.Q34]&gt;=[.$C$59];[.$D$59];IF([.Q34]&gt;=[.$C$60];[.$D$60];IF([.Q34]&gt;=[.$C$61];[.$D$61];IF([.Q34]&gt;=[.$C$62];[.$D$62];IF([.Q34]&gt;=[.$C$63];[.$D$63];IF([.Q34]&gt;=[.$C$64];[.$D$64];IF([.Q34]&gt;=[.$C$65];[.$D$65];IF([.Q34]&gt;=[.$C$66];[.$D$66];IF([.Q34]&gt;=[.$C$67];[.$D$67];IF([.Q34]&gt;=[.$C$68];[.$D$68];IF([.Q34]&gt;=[.$C$69];[.$D$69];IF([.Q34]&gt;=[.$C$70];[.$D$70];IF([.Q34]&gt;=[.$C$71];[.$D$71];IF([.Q34]&gt;=[.$C$72];[.$D$72];IF([.Q34]&gt;=[.$C$73];[.$D$73];IF([.Q34]&gt;=[.$C$74];[.$D$74];IF([.Q34]&gt;=[.$C$75];[.$D$75];IF([.Q34]&gt;=[.$C$76];[.$D$76];[.$D$77])))))))))))))))))))))))" office:value-type="float" office:value="0">
            <text:p>0</text:p>
          </table:table-cell>
          <table:table-cell table:style-name="ce64" table:formula="of:=IF([.Q34]&lt;0.45;[.$J$51];&quot;&quot;)" office:value-type="string" office:string-value="&lt;">
            <text:p>&lt;</text:p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10"/>
          <table:table-cell table:style-name="ce18" table:number-columns-repeated="2"/>
          <table:table-cell table:number-columns-repeated="10" table:style-name="ce23"/>
          <table:table-cell table:style-name="ce48"/>
          <table:table-cell table:style-name="ce55" table:formula="of:=SUM([.E35]*[.E$6]+[.F35]*[.F$6]+[.G35]*[.G$6]+[.H35]*[.H$6]+[.I35]*[.I$6]+[.J35]*[.J$6]+[.K35]*[.K$6]+[.L35]*[.L$6]+[.M35]*[.M$6]+[.N35]*[.N$6]+[.O35]*[.O$6])" office:value-type="float" office:value="0">
            <text:p>0,0</text:p>
          </table:table-cell>
          <table:table-cell table:style-name="ce59" table:formula="of:=[.P35]/[.P$3]" office:value-type="percentage" office:value="0">
            <text:p>0%</text:p>
          </table:table-cell>
          <table:table-cell table:style-name="ce63" table:formula="of:=IF([.Q35]&gt;=[.$C$54];[.$D$54];IF([.Q35]&gt;=[.$C$55];[.$D$55];IF([.Q35]&gt;=[.$C$56];[.$D$56];IF([.Q35]&gt;=[.$C$57];[.$D$57];IF([.Q35]&gt;=[.$C$58];[.$D$58];IF([.Q35]&gt;=[.$C$59];[.$D$59];IF([.Q35]&gt;=[.$C$60];[.$D$60];IF([.Q35]&gt;=[.$C$61];[.$D$61];IF([.Q35]&gt;=[.$C$62];[.$D$62];IF([.Q35]&gt;=[.$C$63];[.$D$63];IF([.Q35]&gt;=[.$C$64];[.$D$64];IF([.Q35]&gt;=[.$C$65];[.$D$65];IF([.Q35]&gt;=[.$C$66];[.$D$66];IF([.Q35]&gt;=[.$C$67];[.$D$67];IF([.Q35]&gt;=[.$C$68];[.$D$68];IF([.Q35]&gt;=[.$C$69];[.$D$69];IF([.Q35]&gt;=[.$C$70];[.$D$70];IF([.Q35]&gt;=[.$C$71];[.$D$71];IF([.Q35]&gt;=[.$C$72];[.$D$72];IF([.Q35]&gt;=[.$C$73];[.$D$73];IF([.Q35]&gt;=[.$C$74];[.$D$74];IF([.Q35]&gt;=[.$C$75];[.$D$75];IF([.Q35]&gt;=[.$C$76];[.$D$76];[.$D$77])))))))))))))))))))))))" office:value-type="float" office:value="0">
            <text:p>0</text:p>
          </table:table-cell>
          <table:table-cell table:style-name="ce65" table:formula="of:=IF([.Q35]&lt;0.45;[.$J$51];&quot;&quot;)" office:value-type="string" office:string-value="&lt;">
            <text:p>&lt;</text:p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9"/>
          <table:table-cell table:style-name="ce19" table:number-columns-repeated="2"/>
          <table:table-cell table:number-columns-repeated="10" table:style-name="ce34"/>
          <table:table-cell table:style-name="ce49"/>
          <table:table-cell table:style-name="ce55" table:formula="of:=SUM([.E36]*[.E$6]+[.F36]*[.F$6]+[.G36]*[.G$6]+[.H36]*[.H$6]+[.I36]*[.I$6]+[.J36]*[.J$6]+[.K36]*[.K$6]+[.L36]*[.L$6]+[.M36]*[.M$6]+[.N36]*[.N$6]+[.O36]*[.O$6])" office:value-type="float" office:value="0">
            <text:p>0,0</text:p>
          </table:table-cell>
          <table:table-cell table:style-name="ce58" table:formula="of:=[.P36]/[.P$3]" office:value-type="percentage" office:value="0">
            <text:p>0%</text:p>
          </table:table-cell>
          <table:table-cell table:style-name="ce63" table:formula="of:=IF([.Q36]&gt;=[.$C$54];[.$D$54];IF([.Q36]&gt;=[.$C$55];[.$D$55];IF([.Q36]&gt;=[.$C$56];[.$D$56];IF([.Q36]&gt;=[.$C$57];[.$D$57];IF([.Q36]&gt;=[.$C$58];[.$D$58];IF([.Q36]&gt;=[.$C$59];[.$D$59];IF([.Q36]&gt;=[.$C$60];[.$D$60];IF([.Q36]&gt;=[.$C$61];[.$D$61];IF([.Q36]&gt;=[.$C$62];[.$D$62];IF([.Q36]&gt;=[.$C$63];[.$D$63];IF([.Q36]&gt;=[.$C$64];[.$D$64];IF([.Q36]&gt;=[.$C$65];[.$D$65];IF([.Q36]&gt;=[.$C$66];[.$D$66];IF([.Q36]&gt;=[.$C$67];[.$D$67];IF([.Q36]&gt;=[.$C$68];[.$D$68];IF([.Q36]&gt;=[.$C$69];[.$D$69];IF([.Q36]&gt;=[.$C$70];[.$D$70];IF([.Q36]&gt;=[.$C$71];[.$D$71];IF([.Q36]&gt;=[.$C$72];[.$D$72];IF([.Q36]&gt;=[.$C$73];[.$D$73];IF([.Q36]&gt;=[.$C$74];[.$D$74];IF([.Q36]&gt;=[.$C$75];[.$D$75];IF([.Q36]&gt;=[.$C$76];[.$D$76];[.$D$77])))))))))))))))))))))))" office:value-type="float" office:value="0">
            <text:p>0</text:p>
          </table:table-cell>
          <table:table-cell table:style-name="ce64" table:formula="of:=IF([.Q36]&lt;0.45;[.$J$51];&quot;&quot;)" office:value-type="string" office:string-value="&lt;">
            <text:p>&lt;</text:p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10"/>
          <table:table-cell table:style-name="ce18" table:number-columns-repeated="2"/>
          <table:table-cell table:number-columns-repeated="10" table:style-name="ce23"/>
          <table:table-cell table:style-name="ce48"/>
          <table:table-cell table:style-name="ce55" table:formula="of:=SUM([.E37]*[.E$6]+[.F37]*[.F$6]+[.G37]*[.G$6]+[.H37]*[.H$6]+[.I37]*[.I$6]+[.J37]*[.J$6]+[.K37]*[.K$6]+[.L37]*[.L$6]+[.M37]*[.M$6]+[.N37]*[.N$6]+[.O37]*[.O$6])" office:value-type="float" office:value="0">
            <text:p>0,0</text:p>
          </table:table-cell>
          <table:table-cell table:style-name="ce59" table:formula="of:=[.P37]/[.P$3]" office:value-type="percentage" office:value="0">
            <text:p>0%</text:p>
          </table:table-cell>
          <table:table-cell table:style-name="ce63" table:formula="of:=IF([.Q37]&gt;=[.$C$54];[.$D$54];IF([.Q37]&gt;=[.$C$55];[.$D$55];IF([.Q37]&gt;=[.$C$56];[.$D$56];IF([.Q37]&gt;=[.$C$57];[.$D$57];IF([.Q37]&gt;=[.$C$58];[.$D$58];IF([.Q37]&gt;=[.$C$59];[.$D$59];IF([.Q37]&gt;=[.$C$60];[.$D$60];IF([.Q37]&gt;=[.$C$61];[.$D$61];IF([.Q37]&gt;=[.$C$62];[.$D$62];IF([.Q37]&gt;=[.$C$63];[.$D$63];IF([.Q37]&gt;=[.$C$64];[.$D$64];IF([.Q37]&gt;=[.$C$65];[.$D$65];IF([.Q37]&gt;=[.$C$66];[.$D$66];IF([.Q37]&gt;=[.$C$67];[.$D$67];IF([.Q37]&gt;=[.$C$68];[.$D$68];IF([.Q37]&gt;=[.$C$69];[.$D$69];IF([.Q37]&gt;=[.$C$70];[.$D$70];IF([.Q37]&gt;=[.$C$71];[.$D$71];IF([.Q37]&gt;=[.$C$72];[.$D$72];IF([.Q37]&gt;=[.$C$73];[.$D$73];IF([.Q37]&gt;=[.$C$74];[.$D$74];IF([.Q37]&gt;=[.$C$75];[.$D$75];IF([.Q37]&gt;=[.$C$76];[.$D$76];[.$D$77])))))))))))))))))))))))" office:value-type="float" office:value="0">
            <text:p>0</text:p>
          </table:table-cell>
          <table:table-cell table:style-name="ce65" table:formula="of:=IF([.Q37]&lt;0.45;[.$J$51];&quot;&quot;)" office:value-type="string" office:string-value="&lt;">
            <text:p>&lt;</text:p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9"/>
          <table:table-cell table:style-name="ce19" table:number-columns-repeated="2"/>
          <table:table-cell table:number-columns-repeated="10" table:style-name="ce34"/>
          <table:table-cell table:style-name="ce49"/>
          <table:table-cell table:style-name="ce55" table:formula="of:=SUM([.E38]*[.E$6]+[.F38]*[.F$6]+[.G38]*[.G$6]+[.H38]*[.H$6]+[.I38]*[.I$6]+[.J38]*[.J$6]+[.K38]*[.K$6]+[.L38]*[.L$6]+[.M38]*[.M$6]+[.N38]*[.N$6]+[.O38]*[.O$6])" office:value-type="float" office:value="0">
            <text:p>0,0</text:p>
          </table:table-cell>
          <table:table-cell table:style-name="ce58" table:formula="of:=[.P38]/[.P$3]" office:value-type="percentage" office:value="0">
            <text:p>0%</text:p>
          </table:table-cell>
          <table:table-cell table:style-name="ce63" table:formula="of:=IF([.Q38]&gt;=[.$C$54];[.$D$54];IF([.Q38]&gt;=[.$C$55];[.$D$55];IF([.Q38]&gt;=[.$C$56];[.$D$56];IF([.Q38]&gt;=[.$C$57];[.$D$57];IF([.Q38]&gt;=[.$C$58];[.$D$58];IF([.Q38]&gt;=[.$C$59];[.$D$59];IF([.Q38]&gt;=[.$C$60];[.$D$60];IF([.Q38]&gt;=[.$C$61];[.$D$61];IF([.Q38]&gt;=[.$C$62];[.$D$62];IF([.Q38]&gt;=[.$C$63];[.$D$63];IF([.Q38]&gt;=[.$C$64];[.$D$64];IF([.Q38]&gt;=[.$C$65];[.$D$65];IF([.Q38]&gt;=[.$C$66];[.$D$66];IF([.Q38]&gt;=[.$C$67];[.$D$67];IF([.Q38]&gt;=[.$C$68];[.$D$68];IF([.Q38]&gt;=[.$C$69];[.$D$69];IF([.Q38]&gt;=[.$C$70];[.$D$70];IF([.Q38]&gt;=[.$C$71];[.$D$71];IF([.Q38]&gt;=[.$C$72];[.$D$72];IF([.Q38]&gt;=[.$C$73];[.$D$73];IF([.Q38]&gt;=[.$C$74];[.$D$74];IF([.Q38]&gt;=[.$C$75];[.$D$75];IF([.Q38]&gt;=[.$C$76];[.$D$76];[.$D$77])))))))))))))))))))))))" office:value-type="float" office:value="0">
            <text:p>0</text:p>
          </table:table-cell>
          <table:table-cell table:style-name="ce64" table:formula="of:=IF([.Q38]&lt;0.45;[.$J$51];&quot;&quot;)" office:value-type="string" office:string-value="&lt;">
            <text:p>&lt;</text:p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10"/>
          <table:table-cell table:style-name="ce18" table:number-columns-repeated="2"/>
          <table:table-cell table:number-columns-repeated="10" table:style-name="ce23"/>
          <table:table-cell table:style-name="ce48"/>
          <table:table-cell table:style-name="ce55" table:formula="of:=SUM([.E39]*[.E$6]+[.F39]*[.F$6]+[.G39]*[.G$6]+[.H39]*[.H$6]+[.I39]*[.I$6]+[.J39]*[.J$6]+[.K39]*[.K$6]+[.L39]*[.L$6]+[.M39]*[.M$6]+[.N39]*[.N$6]+[.O39]*[.O$6])" office:value-type="float" office:value="0">
            <text:p>0,0</text:p>
          </table:table-cell>
          <table:table-cell table:style-name="ce59" table:formula="of:=[.P39]/[.P$3]" office:value-type="percentage" office:value="0">
            <text:p>0%</text:p>
          </table:table-cell>
          <table:table-cell table:style-name="ce63" table:formula="of:=IF([.Q39]&gt;=[.$C$54];[.$D$54];IF([.Q39]&gt;=[.$C$55];[.$D$55];IF([.Q39]&gt;=[.$C$56];[.$D$56];IF([.Q39]&gt;=[.$C$57];[.$D$57];IF([.Q39]&gt;=[.$C$58];[.$D$58];IF([.Q39]&gt;=[.$C$59];[.$D$59];IF([.Q39]&gt;=[.$C$60];[.$D$60];IF([.Q39]&gt;=[.$C$61];[.$D$61];IF([.Q39]&gt;=[.$C$62];[.$D$62];IF([.Q39]&gt;=[.$C$63];[.$D$63];IF([.Q39]&gt;=[.$C$64];[.$D$64];IF([.Q39]&gt;=[.$C$65];[.$D$65];IF([.Q39]&gt;=[.$C$66];[.$D$66];IF([.Q39]&gt;=[.$C$67];[.$D$67];IF([.Q39]&gt;=[.$C$68];[.$D$68];IF([.Q39]&gt;=[.$C$69];[.$D$69];IF([.Q39]&gt;=[.$C$70];[.$D$70];IF([.Q39]&gt;=[.$C$71];[.$D$71];IF([.Q39]&gt;=[.$C$72];[.$D$72];IF([.Q39]&gt;=[.$C$73];[.$D$73];IF([.Q39]&gt;=[.$C$74];[.$D$74];IF([.Q39]&gt;=[.$C$75];[.$D$75];IF([.Q39]&gt;=[.$C$76];[.$D$76];[.$D$77])))))))))))))))))))))))" office:value-type="float" office:value="0">
            <text:p>0</text:p>
          </table:table-cell>
          <table:table-cell table:style-name="ce65" table:formula="of:=IF([.Q39]&lt;0.45;[.$J$51];&quot;&quot;)" office:value-type="string" office:string-value="&lt;">
            <text:p>&lt;</text:p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9"/>
          <table:table-cell table:style-name="ce19" table:number-columns-repeated="2"/>
          <table:table-cell table:number-columns-repeated="10" table:style-name="ce34"/>
          <table:table-cell table:style-name="ce49"/>
          <table:table-cell table:style-name="ce55" table:formula="of:=SUM([.E40]*[.E$6]+[.F40]*[.F$6]+[.G40]*[.G$6]+[.H40]*[.H$6]+[.I40]*[.I$6]+[.J40]*[.J$6]+[.K40]*[.K$6]+[.L40]*[.L$6]+[.M40]*[.M$6]+[.N40]*[.N$6]+[.O40]*[.O$6])" office:value-type="float" office:value="0">
            <text:p>0,0</text:p>
          </table:table-cell>
          <table:table-cell table:style-name="ce58" table:formula="of:=[.P40]/[.P$3]" office:value-type="percentage" office:value="0">
            <text:p>0%</text:p>
          </table:table-cell>
          <table:table-cell table:style-name="ce63" table:formula="of:=IF([.Q40]&gt;=[.$C$54];[.$D$54];IF([.Q40]&gt;=[.$C$55];[.$D$55];IF([.Q40]&gt;=[.$C$56];[.$D$56];IF([.Q40]&gt;=[.$C$57];[.$D$57];IF([.Q40]&gt;=[.$C$58];[.$D$58];IF([.Q40]&gt;=[.$C$59];[.$D$59];IF([.Q40]&gt;=[.$C$60];[.$D$60];IF([.Q40]&gt;=[.$C$61];[.$D$61];IF([.Q40]&gt;=[.$C$62];[.$D$62];IF([.Q40]&gt;=[.$C$63];[.$D$63];IF([.Q40]&gt;=[.$C$64];[.$D$64];IF([.Q40]&gt;=[.$C$65];[.$D$65];IF([.Q40]&gt;=[.$C$66];[.$D$66];IF([.Q40]&gt;=[.$C$67];[.$D$67];IF([.Q40]&gt;=[.$C$68];[.$D$68];IF([.Q40]&gt;=[.$C$69];[.$D$69];IF([.Q40]&gt;=[.$C$70];[.$D$70];IF([.Q40]&gt;=[.$C$71];[.$D$71];IF([.Q40]&gt;=[.$C$72];[.$D$72];IF([.Q40]&gt;=[.$C$73];[.$D$73];IF([.Q40]&gt;=[.$C$74];[.$D$74];IF([.Q40]&gt;=[.$C$75];[.$D$75];IF([.Q40]&gt;=[.$C$76];[.$D$76];[.$D$77])))))))))))))))))))))))" office:value-type="float" office:value="0">
            <text:p>0</text:p>
          </table:table-cell>
          <table:table-cell table:style-name="ce64" table:formula="of:=IF([.Q40]&lt;0.45;[.$J$51];&quot;&quot;)" office:value-type="string" office:string-value="&lt;">
            <text:p>&lt;</text:p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10"/>
          <table:table-cell table:style-name="ce18" table:number-columns-repeated="2"/>
          <table:table-cell table:number-columns-repeated="10" table:style-name="ce23"/>
          <table:table-cell table:style-name="ce48"/>
          <table:table-cell table:style-name="ce55" table:formula="of:=SUM([.E41]*[.E$6]+[.F41]*[.F$6]+[.G41]*[.G$6]+[.H41]*[.H$6]+[.I41]*[.I$6]+[.J41]*[.J$6]+[.K41]*[.K$6]+[.L41]*[.L$6]+[.M41]*[.M$6]+[.N41]*[.N$6]+[.O41]*[.O$6])" office:value-type="float" office:value="0">
            <text:p>0,0</text:p>
          </table:table-cell>
          <table:table-cell table:style-name="ce59" table:formula="of:=[.P41]/[.P$3]" office:value-type="percentage" office:value="0">
            <text:p>0%</text:p>
          </table:table-cell>
          <table:table-cell table:style-name="ce63" table:formula="of:=IF([.Q41]&gt;=[.$C$54];[.$D$54];IF([.Q41]&gt;=[.$C$55];[.$D$55];IF([.Q41]&gt;=[.$C$56];[.$D$56];IF([.Q41]&gt;=[.$C$57];[.$D$57];IF([.Q41]&gt;=[.$C$58];[.$D$58];IF([.Q41]&gt;=[.$C$59];[.$D$59];IF([.Q41]&gt;=[.$C$60];[.$D$60];IF([.Q41]&gt;=[.$C$61];[.$D$61];IF([.Q41]&gt;=[.$C$62];[.$D$62];IF([.Q41]&gt;=[.$C$63];[.$D$63];IF([.Q41]&gt;=[.$C$64];[.$D$64];IF([.Q41]&gt;=[.$C$65];[.$D$65];IF([.Q41]&gt;=[.$C$66];[.$D$66];IF([.Q41]&gt;=[.$C$67];[.$D$67];IF([.Q41]&gt;=[.$C$68];[.$D$68];IF([.Q41]&gt;=[.$C$69];[.$D$69];IF([.Q41]&gt;=[.$C$70];[.$D$70];IF([.Q41]&gt;=[.$C$71];[.$D$71];IF([.Q41]&gt;=[.$C$72];[.$D$72];IF([.Q41]&gt;=[.$C$73];[.$D$73];IF([.Q41]&gt;=[.$C$74];[.$D$74];IF([.Q41]&gt;=[.$C$75];[.$D$75];IF([.Q41]&gt;=[.$C$76];[.$D$76];[.$D$77])))))))))))))))))))))))" office:value-type="float" office:value="0">
            <text:p>0</text:p>
          </table:table-cell>
          <table:table-cell table:style-name="ce65" table:formula="of:=IF([.Q41]&lt;0.45;[.$J$51];&quot;&quot;)" office:value-type="string" office:string-value="&lt;">
            <text:p>&lt;</text:p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9"/>
          <table:table-cell table:style-name="ce19" table:number-columns-repeated="2"/>
          <table:table-cell table:number-columns-repeated="10" table:style-name="ce34"/>
          <table:table-cell table:style-name="ce49"/>
          <table:table-cell table:style-name="ce55" table:formula="of:=SUM([.E42]*[.E$6]+[.F42]*[.F$6]+[.G42]*[.G$6]+[.H42]*[.H$6]+[.I42]*[.I$6]+[.J42]*[.J$6]+[.K42]*[.K$6]+[.L42]*[.L$6]+[.M42]*[.M$6]+[.N42]*[.N$6]+[.O42]*[.O$6])" office:value-type="float" office:value="0">
            <text:p>0,0</text:p>
          </table:table-cell>
          <table:table-cell table:style-name="ce58" table:formula="of:=[.P42]/[.P$3]" office:value-type="percentage" office:value="0">
            <text:p>0%</text:p>
          </table:table-cell>
          <table:table-cell table:style-name="ce63" table:formula="of:=IF([.Q42]&gt;=[.$C$54];[.$D$54];IF([.Q42]&gt;=[.$C$55];[.$D$55];IF([.Q42]&gt;=[.$C$56];[.$D$56];IF([.Q42]&gt;=[.$C$57];[.$D$57];IF([.Q42]&gt;=[.$C$58];[.$D$58];IF([.Q42]&gt;=[.$C$59];[.$D$59];IF([.Q42]&gt;=[.$C$60];[.$D$60];IF([.Q42]&gt;=[.$C$61];[.$D$61];IF([.Q42]&gt;=[.$C$62];[.$D$62];IF([.Q42]&gt;=[.$C$63];[.$D$63];IF([.Q42]&gt;=[.$C$64];[.$D$64];IF([.Q42]&gt;=[.$C$65];[.$D$65];IF([.Q42]&gt;=[.$C$66];[.$D$66];IF([.Q42]&gt;=[.$C$67];[.$D$67];IF([.Q42]&gt;=[.$C$68];[.$D$68];IF([.Q42]&gt;=[.$C$69];[.$D$69];IF([.Q42]&gt;=[.$C$70];[.$D$70];IF([.Q42]&gt;=[.$C$71];[.$D$71];IF([.Q42]&gt;=[.$C$72];[.$D$72];IF([.Q42]&gt;=[.$C$73];[.$D$73];IF([.Q42]&gt;=[.$C$74];[.$D$74];IF([.Q42]&gt;=[.$C$75];[.$D$75];IF([.Q42]&gt;=[.$C$76];[.$D$76];[.$D$77])))))))))))))))))))))))" office:value-type="float" office:value="0">
            <text:p>0</text:p>
          </table:table-cell>
          <table:table-cell table:style-name="ce64" table:formula="of:=IF([.Q42]&lt;0.45;[.$J$51];&quot;&quot;)" office:value-type="string" office:string-value="&lt;">
            <text:p>&lt;</text:p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10"/>
          <table:table-cell table:style-name="ce18" table:number-columns-repeated="2"/>
          <table:table-cell table:number-columns-repeated="10" table:style-name="ce23"/>
          <table:table-cell table:style-name="ce48"/>
          <table:table-cell table:style-name="ce55" table:formula="of:=SUM([.E43]*[.E$6]+[.F43]*[.F$6]+[.G43]*[.G$6]+[.H43]*[.H$6]+[.I43]*[.I$6]+[.J43]*[.J$6]+[.K43]*[.K$6]+[.L43]*[.L$6]+[.M43]*[.M$6]+[.N43]*[.N$6]+[.O43]*[.O$6])" office:value-type="float" office:value="0">
            <text:p>0,0</text:p>
          </table:table-cell>
          <table:table-cell table:style-name="ce59" table:formula="of:=[.P43]/[.P$3]" office:value-type="percentage" office:value="0">
            <text:p>0%</text:p>
          </table:table-cell>
          <table:table-cell table:style-name="ce63" table:formula="of:=IF([.Q43]&gt;=[.$C$54];[.$D$54];IF([.Q43]&gt;=[.$C$55];[.$D$55];IF([.Q43]&gt;=[.$C$56];[.$D$56];IF([.Q43]&gt;=[.$C$57];[.$D$57];IF([.Q43]&gt;=[.$C$58];[.$D$58];IF([.Q43]&gt;=[.$C$59];[.$D$59];IF([.Q43]&gt;=[.$C$60];[.$D$60];IF([.Q43]&gt;=[.$C$61];[.$D$61];IF([.Q43]&gt;=[.$C$62];[.$D$62];IF([.Q43]&gt;=[.$C$63];[.$D$63];IF([.Q43]&gt;=[.$C$64];[.$D$64];IF([.Q43]&gt;=[.$C$65];[.$D$65];IF([.Q43]&gt;=[.$C$66];[.$D$66];IF([.Q43]&gt;=[.$C$67];[.$D$67];IF([.Q43]&gt;=[.$C$68];[.$D$68];IF([.Q43]&gt;=[.$C$69];[.$D$69];IF([.Q43]&gt;=[.$C$70];[.$D$70];IF([.Q43]&gt;=[.$C$71];[.$D$71];IF([.Q43]&gt;=[.$C$72];[.$D$72];IF([.Q43]&gt;=[.$C$73];[.$D$73];IF([.Q43]&gt;=[.$C$74];[.$D$74];IF([.Q43]&gt;=[.$C$75];[.$D$75];IF([.Q43]&gt;=[.$C$76];[.$D$76];[.$D$77])))))))))))))))))))))))" office:value-type="float" office:value="0">
            <text:p>0</text:p>
          </table:table-cell>
          <table:table-cell table:style-name="ce65" table:formula="of:=IF([.Q43]&lt;0.45;[.$J$51];&quot;&quot;)" office:value-type="string" office:string-value="&lt;">
            <text:p>&lt;</text:p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9"/>
          <table:table-cell table:style-name="ce19" table:number-columns-repeated="2"/>
          <table:table-cell table:number-columns-repeated="10" table:style-name="ce34"/>
          <table:table-cell table:style-name="ce49"/>
          <table:table-cell table:style-name="ce55" table:formula="of:=SUM([.E44]*[.E$6]+[.F44]*[.F$6]+[.G44]*[.G$6]+[.H44]*[.H$6]+[.I44]*[.I$6]+[.J44]*[.J$6]+[.K44]*[.K$6]+[.L44]*[.L$6]+[.M44]*[.M$6]+[.N44]*[.N$6]+[.O44]*[.O$6])" office:value-type="float" office:value="0">
            <text:p>0,0</text:p>
          </table:table-cell>
          <table:table-cell table:style-name="ce58" table:formula="of:=[.P44]/[.P$3]" office:value-type="percentage" office:value="0">
            <text:p>0%</text:p>
          </table:table-cell>
          <table:table-cell table:style-name="ce63" table:formula="of:=IF([.Q44]&gt;=[.$C$54];[.$D$54];IF([.Q44]&gt;=[.$C$55];[.$D$55];IF([.Q44]&gt;=[.$C$56];[.$D$56];IF([.Q44]&gt;=[.$C$57];[.$D$57];IF([.Q44]&gt;=[.$C$58];[.$D$58];IF([.Q44]&gt;=[.$C$59];[.$D$59];IF([.Q44]&gt;=[.$C$60];[.$D$60];IF([.Q44]&gt;=[.$C$61];[.$D$61];IF([.Q44]&gt;=[.$C$62];[.$D$62];IF([.Q44]&gt;=[.$C$63];[.$D$63];IF([.Q44]&gt;=[.$C$64];[.$D$64];IF([.Q44]&gt;=[.$C$65];[.$D$65];IF([.Q44]&gt;=[.$C$66];[.$D$66];IF([.Q44]&gt;=[.$C$67];[.$D$67];IF([.Q44]&gt;=[.$C$68];[.$D$68];IF([.Q44]&gt;=[.$C$69];[.$D$69];IF([.Q44]&gt;=[.$C$70];[.$D$70];IF([.Q44]&gt;=[.$C$71];[.$D$71];IF([.Q44]&gt;=[.$C$72];[.$D$72];IF([.Q44]&gt;=[.$C$73];[.$D$73];IF([.Q44]&gt;=[.$C$74];[.$D$74];IF([.Q44]&gt;=[.$C$75];[.$D$75];IF([.Q44]&gt;=[.$C$76];[.$D$76];[.$D$77])))))))))))))))))))))))" office:value-type="float" office:value="0">
            <text:p>0</text:p>
          </table:table-cell>
          <table:table-cell table:style-name="ce64" table:formula="of:=IF([.Q44]&lt;0.45;[.$J$51];&quot;&quot;)" office:value-type="string" office:string-value="&lt;">
            <text:p>&lt;</text:p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10"/>
          <table:table-cell table:style-name="ce18" table:number-columns-repeated="2"/>
          <table:table-cell table:number-columns-repeated="10" table:style-name="ce23"/>
          <table:table-cell table:style-name="ce48"/>
          <table:table-cell table:style-name="ce55" table:formula="of:=SUM([.E45]*[.E$6]+[.F45]*[.F$6]+[.G45]*[.G$6]+[.H45]*[.H$6]+[.I45]*[.I$6]+[.J45]*[.J$6]+[.K45]*[.K$6]+[.L45]*[.L$6]+[.M45]*[.M$6]+[.N45]*[.N$6]+[.O45]*[.O$6])" office:value-type="float" office:value="0">
            <text:p>0,0</text:p>
          </table:table-cell>
          <table:table-cell table:style-name="ce59" table:formula="of:=[.P45]/[.P$3]" office:value-type="percentage" office:value="0">
            <text:p>0%</text:p>
          </table:table-cell>
          <table:table-cell table:style-name="ce63" table:formula="of:=IF([.Q45]&gt;=[.$C$54];[.$D$54];IF([.Q45]&gt;=[.$C$55];[.$D$55];IF([.Q45]&gt;=[.$C$56];[.$D$56];IF([.Q45]&gt;=[.$C$57];[.$D$57];IF([.Q45]&gt;=[.$C$58];[.$D$58];IF([.Q45]&gt;=[.$C$59];[.$D$59];IF([.Q45]&gt;=[.$C$60];[.$D$60];IF([.Q45]&gt;=[.$C$61];[.$D$61];IF([.Q45]&gt;=[.$C$62];[.$D$62];IF([.Q45]&gt;=[.$C$63];[.$D$63];IF([.Q45]&gt;=[.$C$64];[.$D$64];IF([.Q45]&gt;=[.$C$65];[.$D$65];IF([.Q45]&gt;=[.$C$66];[.$D$66];IF([.Q45]&gt;=[.$C$67];[.$D$67];IF([.Q45]&gt;=[.$C$68];[.$D$68];IF([.Q45]&gt;=[.$C$69];[.$D$69];IF([.Q45]&gt;=[.$C$70];[.$D$70];IF([.Q45]&gt;=[.$C$71];[.$D$71];IF([.Q45]&gt;=[.$C$72];[.$D$72];IF([.Q45]&gt;=[.$C$73];[.$D$73];IF([.Q45]&gt;=[.$C$74];[.$D$74];IF([.Q45]&gt;=[.$C$75];[.$D$75];IF([.Q45]&gt;=[.$C$76];[.$D$76];[.$D$77])))))))))))))))))))))))" office:value-type="float" office:value="0">
            <text:p>0</text:p>
          </table:table-cell>
          <table:table-cell table:style-name="ce65" table:formula="of:=IF([.Q45]&lt;0.45;[.$J$51];&quot;&quot;)" office:value-type="string" office:string-value="&lt;">
            <text:p>&lt;</text:p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9"/>
          <table:table-cell table:style-name="ce19" table:number-columns-repeated="2"/>
          <table:table-cell table:number-columns-repeated="10" table:style-name="ce34"/>
          <table:table-cell table:style-name="ce49"/>
          <table:table-cell table:style-name="ce55" table:formula="of:=SUM([.E46]*[.E$6]+[.F46]*[.F$6]+[.G46]*[.G$6]+[.H46]*[.H$6]+[.I46]*[.I$6]+[.J46]*[.J$6]+[.K46]*[.K$6]+[.L46]*[.L$6]+[.M46]*[.M$6]+[.N46]*[.N$6]+[.O46]*[.O$6])" office:value-type="float" office:value="0">
            <text:p>0,0</text:p>
          </table:table-cell>
          <table:table-cell table:style-name="ce58" table:formula="of:=[.P46]/[.P$3]" office:value-type="percentage" office:value="0">
            <text:p>0%</text:p>
          </table:table-cell>
          <table:table-cell table:style-name="ce63" table:formula="of:=IF([.Q46]&gt;=[.$C$54];[.$D$54];IF([.Q46]&gt;=[.$C$55];[.$D$55];IF([.Q46]&gt;=[.$C$56];[.$D$56];IF([.Q46]&gt;=[.$C$57];[.$D$57];IF([.Q46]&gt;=[.$C$58];[.$D$58];IF([.Q46]&gt;=[.$C$59];[.$D$59];IF([.Q46]&gt;=[.$C$60];[.$D$60];IF([.Q46]&gt;=[.$C$61];[.$D$61];IF([.Q46]&gt;=[.$C$62];[.$D$62];IF([.Q46]&gt;=[.$C$63];[.$D$63];IF([.Q46]&gt;=[.$C$64];[.$D$64];IF([.Q46]&gt;=[.$C$65];[.$D$65];IF([.Q46]&gt;=[.$C$66];[.$D$66];IF([.Q46]&gt;=[.$C$67];[.$D$67];IF([.Q46]&gt;=[.$C$68];[.$D$68];IF([.Q46]&gt;=[.$C$69];[.$D$69];IF([.Q46]&gt;=[.$C$70];[.$D$70];IF([.Q46]&gt;=[.$C$71];[.$D$71];IF([.Q46]&gt;=[.$C$72];[.$D$72];IF([.Q46]&gt;=[.$C$73];[.$D$73];IF([.Q46]&gt;=[.$C$74];[.$D$74];IF([.Q46]&gt;=[.$C$75];[.$D$75];IF([.Q46]&gt;=[.$C$76];[.$D$76];[.$D$77])))))))))))))))))))))))" office:value-type="float" office:value="0">
            <text:p>0</text:p>
          </table:table-cell>
          <table:table-cell table:style-name="ce64" table:formula="of:=IF([.Q46]&lt;0.45;[.$J$51];&quot;&quot;)" office:value-type="string" office:string-value="&lt;">
            <text:p>&lt;</text:p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10"/>
          <table:table-cell table:style-name="ce18" table:number-columns-repeated="2"/>
          <table:table-cell table:number-columns-repeated="10" table:style-name="ce35"/>
          <table:table-cell table:style-name="ce50"/>
          <table:table-cell table:style-name="ce55" table:formula="of:=SUM([.E47]*[.E$6]+[.F47]*[.F$6]+[.G47]*[.G$6]+[.H47]*[.H$6]+[.I47]*[.I$6]+[.J47]*[.J$6]+[.K47]*[.K$6]+[.L47]*[.L$6]+[.M47]*[.M$6]+[.N47]*[.N$6]+[.O47]*[.O$6])" office:value-type="float" office:value="0">
            <text:p>0,0</text:p>
          </table:table-cell>
          <table:table-cell table:style-name="ce59" table:formula="of:=[.P47]/[.P$3]" office:value-type="percentage" office:value="0">
            <text:p>0%</text:p>
          </table:table-cell>
          <table:table-cell table:style-name="ce63" table:formula="of:=IF([.Q47]&gt;=[.$C$54];[.$D$54];IF([.Q47]&gt;=[.$C$55];[.$D$55];IF([.Q47]&gt;=[.$C$56];[.$D$56];IF([.Q47]&gt;=[.$C$57];[.$D$57];IF([.Q47]&gt;=[.$C$58];[.$D$58];IF([.Q47]&gt;=[.$C$59];[.$D$59];IF([.Q47]&gt;=[.$C$60];[.$D$60];IF([.Q47]&gt;=[.$C$61];[.$D$61];IF([.Q47]&gt;=[.$C$62];[.$D$62];IF([.Q47]&gt;=[.$C$63];[.$D$63];IF([.Q47]&gt;=[.$C$64];[.$D$64];IF([.Q47]&gt;=[.$C$65];[.$D$65];IF([.Q47]&gt;=[.$C$66];[.$D$66];IF([.Q47]&gt;=[.$C$67];[.$D$67];IF([.Q47]&gt;=[.$C$68];[.$D$68];IF([.Q47]&gt;=[.$C$69];[.$D$69];IF([.Q47]&gt;=[.$C$70];[.$D$70];IF([.Q47]&gt;=[.$C$71];[.$D$71];IF([.Q47]&gt;=[.$C$72];[.$D$72];IF([.Q47]&gt;=[.$C$73];[.$D$73];IF([.Q47]&gt;=[.$C$74];[.$D$74];IF([.Q47]&gt;=[.$C$75];[.$D$75];IF([.Q47]&gt;=[.$C$76];[.$D$76];[.$D$77])))))))))))))))))))))))" office:value-type="float" office:value="0">
            <text:p>0</text:p>
          </table:table-cell>
          <table:table-cell table:style-name="ce65" table:formula="of:=IF([.Q47]&lt;0.45;[.$J$51];&quot;&quot;)" office:value-type="string" office:string-value="&lt;">
            <text:p>&lt;</text:p>
          </table:table-cell>
          <table:table-cell table:style-name="ce66" table:number-columns-repeated="7"/>
          <table:table-cell table:number-columns-repeated="998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11"/>
          <table:table-cell table:style-name="ce20" table:number-columns-repeated="2"/>
          <table:table-cell table:number-columns-repeated="10" table:style-name="ce36"/>
          <table:table-cell table:style-name="ce51"/>
          <table:table-cell table:style-name="ce55" table:formula="of:=SUM([.E48]*[.E$6]+[.F48]*[.F$6]+[.G48]*[.G$6]+[.H48]*[.H$6]+[.I48]*[.I$6]+[.J48]*[.J$6]+[.K48]*[.K$6]+[.L48]*[.L$6]+[.M48]*[.M$6]+[.N48]*[.N$6]+[.O48]*[.O$6])" office:value-type="float" office:value="0">
            <text:p>0,0</text:p>
          </table:table-cell>
          <table:table-cell table:style-name="ce58" table:formula="of:=[.P48]/[.P$3]" office:value-type="percentage" office:value="0">
            <text:p>0%</text:p>
          </table:table-cell>
          <table:table-cell table:style-name="ce63" table:formula="of:=IF([.Q48]&gt;=[.$C$54];[.$D$54];IF([.Q48]&gt;=[.$C$55];[.$D$55];IF([.Q48]&gt;=[.$C$56];[.$D$56];IF([.Q48]&gt;=[.$C$57];[.$D$57];IF([.Q48]&gt;=[.$C$58];[.$D$58];IF([.Q48]&gt;=[.$C$59];[.$D$59];IF([.Q48]&gt;=[.$C$60];[.$D$60];IF([.Q48]&gt;=[.$C$61];[.$D$61];IF([.Q48]&gt;=[.$C$62];[.$D$62];IF([.Q48]&gt;=[.$C$63];[.$D$63];IF([.Q48]&gt;=[.$C$64];[.$D$64];IF([.Q48]&gt;=[.$C$65];[.$D$65];IF([.Q48]&gt;=[.$C$66];[.$D$66];IF([.Q48]&gt;=[.$C$67];[.$D$67];IF([.Q48]&gt;=[.$C$68];[.$D$68];IF([.Q48]&gt;=[.$C$69];[.$D$69];IF([.Q48]&gt;=[.$C$70];[.$D$70];IF([.Q48]&gt;=[.$C$71];[.$D$71];IF([.Q48]&gt;=[.$C$72];[.$D$72];IF([.Q48]&gt;=[.$C$73];[.$D$73];IF([.Q48]&gt;=[.$C$74];[.$D$74];IF([.Q48]&gt;=[.$C$75];[.$D$75];IF([.Q48]&gt;=[.$C$76];[.$D$76];[.$D$77])))))))))))))))))))))))" office:value-type="float" office:value="0">
            <text:p>0</text:p>
          </table:table-cell>
          <table:table-cell table:style-name="ce64" table:formula="of:=IF([.Q48]&lt;0.45;[.$J$51];&quot;&quot;)" office:value-type="string" office:string-value="&lt;">
            <text:p>&lt;</text:p>
          </table:table-cell>
          <table:table-cell table:style-name="ce66" table:number-columns-repeated="7"/>
          <table:table-cell table:number-columns-repeated="998"/>
        </table:table-row>
        <table:table-row table:style-name="ro2" table:number-rows-repeated="2">
          <table:table-cell table:style-name="ce5" table:number-columns-repeated="17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2" office:value-type="string">
            <text:p>Notenschlüssel</text:p>
          </table:table-cell>
          <table:table-cell table:style-name="ce5" table:number-columns-repeated="3"/>
          <table:table-cell table:style-name="ce2" office:value-type="string">
            <text:p>Nachricht unter &lt; 45 %:</text:p>
          </table:table-cell>
          <table:table-cell table:style-name="ce5" table:number-columns-repeated="2"/>
          <table:table-cell table:style-name="ce44" office:value-type="string">
            <text:p>&lt;</text:p>
          </table:table-cell>
          <table:table-cell table:style-name="ce5" table:number-columns-repeated="7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2"/>
          <table:table-cell table:style-name="ce5" table:number-columns-repeated="15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2"/>
          <table:table-cell table:style-name="ce21" office:value-type="string">
            <text:p>Prozent</text:p>
          </table:table-cell>
          <table:table-cell table:style-name="ce28" office:value-type="string">
            <text:p>Notenpunkte</text:p>
          </table:table-cell>
          <table:table-cell table:style-name="ce37" office:value-type="string">
            <text:p>Punkte</text:p>
          </table:table-cell>
          <table:table-cell table:style-name="ce5"/>
          <table:table-cell table:style-name="Default"/>
          <table:table-cell table:style-name="ce5" table:number-columns-repeated="10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3" office:value-type="string">
            <text:p>ab</text:p>
          </table:table-cell>
          <table:table-cell table:style-name="ce22" office:value-type="percentage" office:value="0.97">
            <text:p>97,0%</text:p>
          </table:table-cell>
          <table:table-cell table:style-name="ce29" office:value-type="float" office:value="15">
            <text:p>15</text:p>
          </table:table-cell>
          <table:table-cell table:style-name="ce38" table:formula="of:=[.C54]*[.$P$3]" office:value-type="float" office:value="97">
            <text:p>97</text:p>
          </table:table-cell>
          <table:table-cell table:style-name="ce5" table:number-columns-repeated="2"/>
          <table:table-cell table:style-name="ce2"/>
          <table:table-cell table:style-name="ce5" table:number-columns-repeated="9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4" office:value-type="string">
            <text:p>ab</text:p>
          </table:table-cell>
          <table:table-cell table:style-name="ce23" office:value-type="percentage" office:value="0.93">
            <text:p>93,0%</text:p>
          </table:table-cell>
          <table:table-cell table:style-name="ce30" office:value-type="float" office:value="14">
            <text:p>14</text:p>
          </table:table-cell>
          <table:table-cell table:style-name="ce39" table:formula="of:=[.C55]*[.$P$3]" office:value-type="float" office:value="93">
            <text:p>93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3" office:value-type="string">
            <text:p>ab</text:p>
          </table:table-cell>
          <table:table-cell table:style-name="ce22" office:value-type="percentage" office:value="0.9">
            <text:p>90,0%</text:p>
          </table:table-cell>
          <table:table-cell table:style-name="ce29" office:value-type="float" office:value="13">
            <text:p>13</text:p>
          </table:table-cell>
          <table:table-cell table:style-name="ce38" table:formula="of:=[.C56]*[.$P$3]" office:value-type="float" office:value="90">
            <text:p>90</text:p>
          </table:table-cell>
          <table:table-cell table:style-name="ce5"/>
          <table:table-cell table:style-name="ce2" office:value-type="string">
            <text:p>Hinweise: </text:p>
          </table:table-cell>
          <table:table-cell table:style-name="ce5"/>
          <table:table-cell table:style-name="ce5" office:value-type="string">
            <text:p>1. In alle grün umrandeten Felder können Sie Eintragungen vornehmen. </text:p>
          </table:table-cell>
          <table:table-cell table:style-name="ce5" table:number-columns-repeated="8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4" office:value-type="string">
            <text:p>ab</text:p>
          </table:table-cell>
          <table:table-cell table:style-name="ce23" office:value-type="percentage" office:value="0.85">
            <text:p>85,0%</text:p>
          </table:table-cell>
          <table:table-cell table:style-name="ce30" office:value-type="float" office:value="12">
            <text:p>12</text:p>
          </table:table-cell>
          <table:table-cell table:style-name="ce39" table:formula="of:=[.C57]*[.$P$3]" office:value-type="float" office:value="85">
            <text:p>85</text:p>
          </table:table-cell>
          <table:table-cell table:style-name="ce5"/>
          <table:table-cell table:style-name="ce2"/>
          <table:table-cell table:style-name="ce5" table:number-columns-repeated="10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3" office:value-type="string">
            <text:p>ab</text:p>
          </table:table-cell>
          <table:table-cell table:style-name="ce22" office:value-type="percentage" office:value="0.8">
            <text:p>80,0%</text:p>
          </table:table-cell>
          <table:table-cell table:style-name="ce29" office:value-type="float" office:value="11">
            <text:p>11</text:p>
          </table:table-cell>
          <table:table-cell table:style-name="ce38" table:formula="of:=[.C58]*[.$P$3]" office:value-type="float" office:value="80">
            <text:p>80</text:p>
          </table:table-cell>
          <table:table-cell table:style-name="ce5" table:number-columns-repeated="3"/>
          <table:table-cell table:style-name="ce43" office:value-type="string">
            <text:p>2. Die schwarz umrandeten Felder werden berechnet.</text:p>
          </table:table-cell>
          <table:table-cell table:style-name="ce5" table:number-columns-repeated="8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4" office:value-type="string">
            <text:p>ab</text:p>
          </table:table-cell>
          <table:table-cell table:style-name="ce23" office:value-type="percentage" office:value="0.75">
            <text:p>75,0%</text:p>
          </table:table-cell>
          <table:table-cell table:style-name="ce30" office:value-type="float" office:value="10">
            <text:p>10</text:p>
          </table:table-cell>
          <table:table-cell table:style-name="ce39" table:formula="of:=[.C59]*[.$P$3]" office:value-type="float" office:value="75">
            <text:p>75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3" office:value-type="string">
            <text:p>ab</text:p>
          </table:table-cell>
          <table:table-cell table:style-name="ce22" office:value-type="percentage" office:value="0.7">
            <text:p>70,0%</text:p>
          </table:table-cell>
          <table:table-cell table:style-name="ce29" office:value-type="float" office:value="9">
            <text:p>9</text:p>
          </table:table-cell>
          <table:table-cell table:style-name="ce38" table:formula="of:=[.C60]*[.$P$3]" office:value-type="float" office:value="70">
            <text:p>70</text:p>
          </table:table-cell>
          <table:table-cell table:style-name="ce5" table:number-columns-repeated="3"/>
          <table:table-cell table:style-name="ce5" office:value-type="string">
            <text:p>3. Das Dokument ist nicht geschützt. Sie können es gerne anpassen.</text:p>
          </table:table-cell>
          <table:table-cell table:style-name="ce5" table:number-columns-repeated="8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4" office:value-type="string">
            <text:p>ab</text:p>
          </table:table-cell>
          <table:table-cell table:style-name="ce23" office:value-type="percentage" office:value="0.65">
            <text:p>65,0%</text:p>
          </table:table-cell>
          <table:table-cell table:style-name="ce30" office:value-type="float" office:value="8">
            <text:p>8</text:p>
          </table:table-cell>
          <table:table-cell table:style-name="ce39" table:formula="of:=[.C61]*[.$P$3]" office:value-type="float" office:value="65">
            <text:p>65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1">
          <table:table-cell table:style-name="ce5"/>
          <table:table-cell table:style-name="ce13" office:value-type="string">
            <text:p>ab</text:p>
          </table:table-cell>
          <table:table-cell table:style-name="ce22" office:value-type="percentage" office:value="0.6">
            <text:p>60,0%</text:p>
          </table:table-cell>
          <table:table-cell table:style-name="ce29" office:value-type="float" office:value="7">
            <text:p>7</text:p>
          </table:table-cell>
          <table:table-cell table:style-name="ce38" table:formula="of:=[.C62]*[.$P$3]" office:value-type="float" office:value="60">
            <text:p>60</text:p>
          </table:table-cell>
          <table:table-cell table:style-name="ce5" table:number-columns-repeated="3"/>
          <table:table-cell table:style-name="ce43" office:value-type="string">
            <text:p>4. Falls es nicht mehr richtig funktioniert können Sie es unter <text:a xlink:href="http://www.flixgrade.com/">http://www.flixgrade.com</text:a> erneut herunterladen.</text:p>
          </table:table-cell>
          <table:table-cell table:style-name="ce5" table:number-columns-repeated="8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4" office:value-type="string">
            <text:p>ab</text:p>
          </table:table-cell>
          <table:table-cell table:style-name="ce23" office:value-type="percentage" office:value="0.55">
            <text:p>55,0%</text:p>
          </table:table-cell>
          <table:table-cell table:style-name="ce30" office:value-type="float" office:value="6">
            <text:p>6</text:p>
          </table:table-cell>
          <table:table-cell table:style-name="ce39" table:formula="of:=[.C63]*[.$P$3]" office:value-type="float" office:value="55">
            <text:p>55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3" office:value-type="string">
            <text:p>ab</text:p>
          </table:table-cell>
          <table:table-cell table:style-name="ce22" office:value-type="percentage" office:value="0.5">
            <text:p>50,0%</text:p>
          </table:table-cell>
          <table:table-cell table:style-name="ce29" office:value-type="float" office:value="5">
            <text:p>5</text:p>
          </table:table-cell>
          <table:table-cell table:style-name="ce38" table:formula="of:=[.C64]*[.$P$3]" office:value-type="float" office:value="50">
            <text:p>50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4" office:value-type="string">
            <text:p>ab</text:p>
          </table:table-cell>
          <table:table-cell table:style-name="ce23" office:value-type="percentage" office:value="0.45">
            <text:p>45,0%</text:p>
          </table:table-cell>
          <table:table-cell table:style-name="ce30" office:value-type="float" office:value="4">
            <text:p>4</text:p>
          </table:table-cell>
          <table:table-cell table:style-name="ce39" table:formula="of:=[.C65]*[.$P$3]" office:value-type="float" office:value="45">
            <text:p>45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3" office:value-type="string">
            <text:p>ab</text:p>
          </table:table-cell>
          <table:table-cell table:style-name="ce22" office:value-type="percentage" office:value="0.38">
            <text:p>38,0%</text:p>
          </table:table-cell>
          <table:table-cell table:style-name="ce29" office:value-type="float" office:value="3">
            <text:p>3</text:p>
          </table:table-cell>
          <table:table-cell table:style-name="ce38" table:formula="of:=[.C66]*[.$P$3]" office:value-type="float" office:value="38">
            <text:p>38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4" office:value-type="string">
            <text:p>ab</text:p>
          </table:table-cell>
          <table:table-cell table:style-name="ce23" office:value-type="percentage" office:value="0.32">
            <text:p>32,0%</text:p>
          </table:table-cell>
          <table:table-cell table:style-name="ce30" office:value-type="float" office:value="2">
            <text:p>2</text:p>
          </table:table-cell>
          <table:table-cell table:style-name="ce39" table:formula="of:=[.C67]*[.$P$3]" office:value-type="float" office:value="32">
            <text:p>32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3" office:value-type="string">
            <text:p>ab</text:p>
          </table:table-cell>
          <table:table-cell table:style-name="ce22" office:value-type="percentage" office:value="0.25">
            <text:p>25,0%</text:p>
          </table:table-cell>
          <table:table-cell table:style-name="ce29" office:value-type="float" office:value="1">
            <text:p>1</text:p>
          </table:table-cell>
          <table:table-cell table:style-name="ce38" table:formula="of:=[.C68]*[.$P$3]" office:value-type="float" office:value="25">
            <text:p>25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4" office:value-type="string">
            <text:p>ab</text:p>
          </table:table-cell>
          <table:table-cell table:style-name="ce23" office:value-type="percentage" office:value="0">
            <text:p>0,0%</text:p>
          </table:table-cell>
          <table:table-cell table:style-name="ce30" office:value-type="float" office:value="0">
            <text:p>0</text:p>
          </table:table-cell>
          <table:table-cell table:style-name="ce39" table:formula="of:=[.C69]*[.$P$3]" office:value-type="float" office:value="0">
            <text:p>0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3" office:value-type="string">
            <text:p>ab</text:p>
          </table:table-cell>
          <table:table-cell table:style-name="ce22" office:value-type="percentage" office:value="0">
            <text:p>0,0%</text:p>
          </table:table-cell>
          <table:table-cell table:style-name="ce29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4" office:value-type="string">
            <text:p>ab</text:p>
          </table:table-cell>
          <table:table-cell table:style-name="ce23" office:value-type="percentage" office:value="0">
            <text:p>0,0%</text:p>
          </table:table-cell>
          <table:table-cell table:style-name="ce30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3" office:value-type="string">
            <text:p>ab</text:p>
          </table:table-cell>
          <table:table-cell table:style-name="ce22" office:value-type="percentage" office:value="0">
            <text:p>0,0%</text:p>
          </table:table-cell>
          <table:table-cell table:style-name="ce29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4" office:value-type="string">
            <text:p>ab</text:p>
          </table:table-cell>
          <table:table-cell table:style-name="ce23" office:value-type="percentage" office:value="0">
            <text:p>0,0%</text:p>
          </table:table-cell>
          <table:table-cell table:style-name="ce30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3" office:value-type="string">
            <text:p>ab</text:p>
          </table:table-cell>
          <table:table-cell table:style-name="ce22" office:value-type="percentage" office:value="0">
            <text:p>0,0%</text:p>
          </table:table-cell>
          <table:table-cell table:style-name="ce29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4" office:value-type="string">
            <text:p>ab</text:p>
          </table:table-cell>
          <table:table-cell table:style-name="ce23" office:value-type="percentage" office:value="0">
            <text:p>0,0%</text:p>
          </table:table-cell>
          <table:table-cell table:style-name="ce30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3" office:value-type="string">
            <text:p>ab</text:p>
          </table:table-cell>
          <table:table-cell table:style-name="ce22" office:value-type="percentage" office:value="0">
            <text:p>0,0%</text:p>
          </table:table-cell>
          <table:table-cell table:style-name="ce29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4" office:value-type="string">
            <text:p>ab</text:p>
          </table:table-cell>
          <table:table-cell table:style-name="ce23" office:value-type="percentage" office:value="0">
            <text:p>0,0%</text:p>
          </table:table-cell>
          <table:table-cell table:style-name="ce30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5"/>
          <table:table-cell table:style-name="ce42" office:value-type="string">
            <text:p>2022 Mitarbeitsapp GmbH; Haftung ausgeschlossen.</text:p>
          </table:table-cell>
          <table:table-cell table:style-name="ce5" table:number-columns-repeated="10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 table:number-rows-repeated="929">
          <table:table-cell table:style-name="ce5" table:number-columns-repeated="17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3" table:number-rows-repeated="1047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lassenarbeit 1-6" table:style-name="ta2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5" table:number-columns-repeated="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11" table:default-cell-style-name="ce6"/>
        <table:table-column table:style-name="co12" table:default-cell-style-name="ce6"/>
        <table:table-column table:style-name="co8" table:number-columns-repeated="1005" table:default-cell-style-name="ce6"/>
        <table:table-row table:style-name="ro1">
          <table:table-cell table:style-name="ce1"/>
          <table:table-cell/>
          <table:table-cell table:style-name="ce15">
            <draw:frame table:end-cell-address="'Klassenarbeit 1-6'.C2" table:end-x="0.555cm" table:end-y="0.059cm" draw:z-index="0" draw:name="image1.png" draw:style-name="gr1" draw:text-style-name="P1" svg:width="0.555cm" svg:height="0.529cm" svg:x="0cm" svg:y="0cm">
              <draw:image xlink:href="Pictures/100002010000003200000032A2DE8123C4293D95.png" xlink:type="simple" xlink:show="embed" xlink:actuate="onLoad">
                <text:p/>
              </draw:image>
            </draw:frame>
          </table:table-cell>
          <table:table-cell table:style-name="ce24" office:value-type="string">
            <text:p><text:a xlink:href="https://www.flixgrade.com/">FlixGrade</text:a></text:p>
          </table:table-cell>
          <table:table-cell table:style-name="ce1" table:number-columns-repeated="7"/>
          <table:table-cell table:style-name="ce45" table:number-columns-repeated="3"/>
          <table:table-cell table:style-name="ce46" office:value-type="string">
            <text:p>Punktzahl:</text:p>
          </table:table-cell>
          <table:table-cell table:style-name="ce52" table:formula="of:=SUM([.E6:.O6])" office:value-type="float" office:value="100">
            <office:annotation draw:style-name="gr2" draw:text-style-name="P2" svg:width="10.561cm" svg:height="0.952cm" svg:x="29.331cm" svg:y="0.824cm" draw:caption-point-x="-0.515cm" draw:caption-point-y="-0.814cm">
              <dc:date>2022-12-03T00:00:00</dc:date>
              <text:p text:style-name="P2"><text:span text:style-name="T1">Maximal mögliche Punktzahl</text:span></text:p>
            </office:annotation>
            <text:p>100,0</text:p>
          </table:table-cell>
          <table:table-cell table:style-name="ce1"/>
          <table:table-cell table:style-name="ce60"/>
          <table:table-cell table:style-name="ce1"/>
          <table:table-cell table:style-name="ce77" table:number-columns-repeated="7"/>
          <table:table-cell table:number-columns-repeated="998"/>
        </table:table-row>
        <table:table-row table:style-name="ro2">
          <table:table-cell table:style-name="ce1"/>
          <table:table-cell/>
          <table:table-cell table:style-name="ce16" office:value-type="string">
            <text:p>Datum:</text:p>
          </table:table-cell>
          <table:table-cell table:style-name="ce25"/>
          <table:table-cell table:number-columns-repeated="2"/>
          <table:table-cell table:style-name="ce1" table:number-columns-repeated="5"/>
          <table:table-cell table:style-name="ce45" table:number-columns-repeated="3"/>
          <table:table-cell table:style-name="ce46" office:value-type="string">
            <office:annotation draw:style-name="gr3" draw:text-style-name="P2" svg:width="9.996cm" svg:height="0.991cm" svg:x="27.421cm" svg:y="1.277cm" draw:caption-point-x="-0.508cm" draw:caption-point-y="-0.797cm">
              <dc:date>2022-12-03T00:00:00</dc:date>
              <text:p text:style-name="P2"><text:span text:style-name="T1">Wenn Sie hier einen Wert eingeben, heben Sie den Notenspiegel an.</text:span></text:p>
            </office:annotation>
            <text:p>davon Bonuspunkte:</text:p>
          </table:table-cell>
          <table:table-cell table:style-name="ce53"/>
          <table:table-cell table:style-name="ce1"/>
          <table:table-cell table:style-name="ce60"/>
          <table:table-cell table:style-name="ce1"/>
          <table:table-cell table:style-name="ce77" table:number-columns-repeated="7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16" office:value-type="string">
            <text:p>Titel:</text:p>
          </table:table-cell>
          <table:table-cell table:style-name="ce26"/>
          <table:table-cell table:number-columns-repeated="2"/>
          <table:table-cell table:style-name="ce1" table:number-columns-repeated="5"/>
          <table:table-cell table:style-name="ce45" table:number-columns-repeated="3"/>
          <table:table-cell table:style-name="ce46" office:value-type="string">
            <text:p>Notenberechnung mit Punktzahl:</text:p>
          </table:table-cell>
          <table:table-cell table:style-name="ce52" table:formula="of:=[.P1]-[.P2]" office:value-type="float" office:value="100">
            <text:p>100,0</text:p>
          </table:table-cell>
          <table:table-cell table:style-name="ce1"/>
          <table:table-cell table:style-name="ce60"/>
          <table:table-cell table:style-name="ce1"/>
          <table:table-cell table:style-name="ce77" table:number-columns-repeated="7"/>
          <table:table-cell table:number-columns-repeated="998"/>
        </table:table-row>
        <table:table-row table:style-name="ro2">
          <table:table-cell table:style-name="ce1" table:number-columns-repeated="11"/>
          <table:table-cell table:style-name="ce45" table:number-columns-repeated="5"/>
          <table:table-cell table:style-name="ce1"/>
          <table:table-cell table:style-name="ce60"/>
          <table:table-cell table:style-name="ce1"/>
          <table:table-cell table:style-name="ce77" table:number-columns-repeated="7"/>
          <table:table-cell table:number-columns-repeated="998"/>
        </table:table-row>
        <table:table-row table:style-name="ro2">
          <table:table-cell table:style-name="ce1" office:value-type="string">
            <text:p><text:s/></text:p>
          </table:table-cell>
          <table:table-cell table:style-name="ce7"/>
          <table:table-cell table:style-name="ce1" table:number-columns-repeated="15"/>
          <table:table-cell table:style-name="ce60"/>
          <table:table-cell table:style-name="ce1"/>
          <table:table-cell table:style-name="ce77" table:number-columns-repeated="7"/>
          <table:table-cell table:number-columns-repeated="998"/>
        </table:table-row>
        <table:table-row table:style-name="ro1">
          <table:table-cell table:style-name="ce2" table:number-columns-repeated="3"/>
          <table:table-cell table:style-name="ce27" office:value-type="string">
            <text:p>max Punkte:</text:p>
          </table:table-cell>
          <table:table-cell table:style-name="ce31" office:value-type="float" office:value="100">
            <text:p>100</text:p>
          </table:table-cell>
          <table:table-cell table:number-columns-repeated="8" table:style-name="ce31" office:value-type="float" office:value="0">
            <text:p>0</text:p>
          </table:table-cell>
          <table:table-cell table:style-name="ce31"/>
          <table:table-cell table:style-name="ce31" office:value-type="float" office:value="0">
            <text:p>0</text:p>
          </table:table-cell>
          <table:table-cell table:style-name="ce54"/>
          <table:table-cell table:style-name="ce56"/>
          <table:table-cell table:style-name="ce61"/>
          <table:table-cell table:style-name="ce2"/>
          <table:table-cell table:style-name="ce5" table:number-columns-repeated="7"/>
          <table:table-cell table:number-columns-repeated="998"/>
        </table:table-row>
        <table:table-row table:style-name="ro2">
          <table:table-cell table:style-name="ce2"/>
          <table:table-cell table:style-name="ce8" office:value-type="string">
            <text:p>Klasse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Vorname</text:p>
          </table:table-cell>
          <table:table-cell table:style-name="ce32" office:value-type="string">
            <text:p>Aufg. 1</text:p>
          </table:table-cell>
          <table:table-cell table:style-name="ce32" office:value-type="string">
            <text:p>Aufg. 2</text:p>
          </table:table-cell>
          <table:table-cell table:style-name="ce40" office:value-type="string">
            <text:p>Aufg. 3</text:p>
          </table:table-cell>
          <table:table-cell table:style-name="ce32" office:value-type="string">
            <text:p>Aufg. 4 </text:p>
          </table:table-cell>
          <table:table-cell table:style-name="ce40" office:value-type="string">
            <text:p>Aufg. 5</text:p>
          </table:table-cell>
          <table:table-cell table:style-name="ce32" office:value-type="string">
            <text:p>Aufg. 6</text:p>
          </table:table-cell>
          <table:table-cell table:style-name="ce32" office:value-type="string">
            <text:p>Aufg. 7</text:p>
          </table:table-cell>
          <table:table-cell table:style-name="ce32" office:value-type="string">
            <text:p>Aufg. 8</text:p>
          </table:table-cell>
          <table:table-cell table:style-name="ce32" office:value-type="string">
            <text:p>Aufg. 9</text:p>
          </table:table-cell>
          <table:table-cell table:style-name="ce32" office:value-type="string">
            <text:p>Aufg. 10</text:p>
          </table:table-cell>
          <table:table-cell table:style-name="ce32" office:value-type="string">
            <text:p>Aufg. 11</text:p>
          </table:table-cell>
          <table:table-cell table:style-name="ce8" office:value-type="string">
            <text:p>Summe</text:p>
          </table:table-cell>
          <table:table-cell table:style-name="ce57" office:value-type="string">
            <text:p>Prozent</text:p>
          </table:table-cell>
          <table:table-cell table:style-name="ce62" office:value-type="string">
            <text:p>Note</text:p>
          </table:table-cell>
          <table:table-cell table:style-name="ce8" office:value-type="string">
            <text:p>Nachricht</text:p>
          </table:table-cell>
          <table:table-cell table:style-name="ce5" table:number-columns-repeated="7"/>
          <table:table-cell table:number-columns-repeated="99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" office:value-type="string">
            <text:p>5a</text:p>
          </table:table-cell>
          <table:table-cell table:style-name="ce17" office:value-type="string">
            <text:p>Puccini</text:p>
          </table:table-cell>
          <table:table-cell table:style-name="ce17" office:value-type="string">
            <text:p>Giacomo</text:p>
          </table:table-cell>
          <table:table-cell table:style-name="ce69" office:value-type="percentage" office:value="1">
            <office:annotation draw:style-name="gr4" draw:text-style-name="P2" svg:width="6.468cm" svg:height="1.508cm" svg:x="11.153cm" svg:y="4.038cm" draw:caption-point-x="-0.447cm" draw:caption-point-y="-0.828cm">
              <dc:date>2022-12-03T00:00:00</dc:date>
              <text:p text:style-name="P2"><text:span text:style-name="T1">Geben Sie hier die erreichten Punkte des Schülers ein. <text:s/></text:span></text:p>
              <text:p text:style-name="P2"><text:span text:style-name="T1"/></text:p>
            </office:annotation>
            <text:p>100,0%</text:p>
          </table:table-cell>
          <table:table-cell table:style-name="ce69"/>
          <table:table-cell table:style-name="ce72"/>
          <table:table-cell table:style-name="ce69"/>
          <table:table-cell table:style-name="ce72"/>
          <table:table-cell table:number-columns-repeated="5" table:style-name="ce69"/>
          <table:table-cell table:style-name="ce73"/>
          <table:table-cell table:style-name="ce55" table:formula="of:=SUM([.E8]*[.E$6]+[.F8]*[.F$6]+[.G8]*[.G$6]+[.H8]*[.H$6]+[.I8]*[.I$6]+[.J8]*[.J$6]+[.K8]*[.K$6]+[.L8]*[.L$6]+[.M8]*[.M$6]+[.N8]*[.N$6]+[.O8]*[.O$6])" office:value-type="float" office:value="100">
            <text:p>100,0</text:p>
          </table:table-cell>
          <table:table-cell table:style-name="ce58" table:formula="of:=[.P8]/[.P$3]" office:value-type="percentage" office:value="1">
            <text:p>100%</text:p>
          </table:table-cell>
          <table:table-cell table:style-name="ce76" table:formula="of:=IF([.Q8]&gt;=[.$C$54];[.$D$54];IF([.Q8]&gt;=[.$C$55];[.$D$55];IF([.Q8]&gt;=[.$C$56];[.$D$56];IF([.Q8]&gt;=[.$C$57];[.$D$57];IF([.Q8]&gt;=[.$C$58];[.$D$58];IF([.Q8]&gt;=[.$C$59];[.$D$59];IF([.Q8]&gt;=[.$C$60];[.$D$60];IF([.Q8]&gt;=[.$C$61];[.$D$61];IF([.Q8]&gt;=[.$C$62];[.$D$62];IF([.Q8]&gt;=[.$C$63];[.$D$63];IF([.Q8]&gt;=[.$C$64];[.$D$64];IF([.Q8]&gt;=[.$C$65];[.$D$65];IF([.Q8]&gt;=[.$C$66];[.$D$66];IF([.Q8]&gt;=[.$C$67];[.$D$67];IF([.Q8]&gt;=[.$C$68];[.$D$68];IF([.Q8]&gt;=[.$C$69];[.$D$69];IF([.Q8]&gt;=[.$C$70];[.$D$70];IF([.Q8]&gt;=[.$C$71];[.$D$71];IF([.Q8]&gt;=[.$C$72];[.$D$72];IF([.Q8]&gt;=[.$C$73];[.$D$73];IF([.Q8]&gt;=[.$C$74];[.$D$74];IF([.Q8]&gt;=[.$C$75];[.$D$75];IF([.Q8]&gt;=[.$C$76];[.$D$76];[.$D$77])))))))))))))))))))))))" office:value-type="string" office:string-value="sehr gut">
            <text:p>sehr gut</text:p>
          </table:table-cell>
          <table:table-cell table:style-name="ce64" table:formula="of:=IF([.Q8]&lt;0.45;[.$J$51];&quot;&quot;)">
            <text:p/>
          </table:table-cell>
          <table:table-cell table:style-name="ce5" table:number-columns-repeated="7"/>
          <table:table-cell table:number-columns-repeated="998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0"/>
          <table:table-cell table:style-name="ce18" table:number-columns-repeated="2"/>
          <table:table-cell table:style-name="ce35" office:value-type="percentage" office:value="0.97">
            <text:p>97,0%</text:p>
          </table:table-cell>
          <table:table-cell table:number-columns-repeated="9" table:style-name="ce35"/>
          <table:table-cell table:style-name="ce50"/>
          <table:table-cell table:style-name="ce55" table:formula="of:=SUM([.E9]*[.E$6]+[.F9]*[.F$6]+[.G9]*[.G$6]+[.H9]*[.H$6]+[.I9]*[.I$6]+[.J9]*[.J$6]+[.K9]*[.K$6]+[.L9]*[.L$6]+[.M9]*[.M$6]+[.N9]*[.N$6]+[.O9]*[.O$6])" office:value-type="float" office:value="97">
            <text:p>97,0</text:p>
          </table:table-cell>
          <table:table-cell table:style-name="ce59" table:formula="of:=[.P9]/[.P$3]" office:value-type="percentage" office:value="0.97">
            <text:p>97%</text:p>
          </table:table-cell>
          <table:table-cell table:style-name="ce76" table:formula="of:=IF([.Q9]&gt;=[.$C$54];[.$D$54];IF([.Q9]&gt;=[.$C$55];[.$D$55];IF([.Q9]&gt;=[.$C$56];[.$D$56];IF([.Q9]&gt;=[.$C$57];[.$D$57];IF([.Q9]&gt;=[.$C$58];[.$D$58];IF([.Q9]&gt;=[.$C$59];[.$D$59];IF([.Q9]&gt;=[.$C$60];[.$D$60];IF([.Q9]&gt;=[.$C$61];[.$D$61];IF([.Q9]&gt;=[.$C$62];[.$D$62];IF([.Q9]&gt;=[.$C$63];[.$D$63];IF([.Q9]&gt;=[.$C$64];[.$D$64];IF([.Q9]&gt;=[.$C$65];[.$D$65];IF([.Q9]&gt;=[.$C$66];[.$D$66];IF([.Q9]&gt;=[.$C$67];[.$D$67];IF([.Q9]&gt;=[.$C$68];[.$D$68];IF([.Q9]&gt;=[.$C$69];[.$D$69];IF([.Q9]&gt;=[.$C$70];[.$D$70];IF([.Q9]&gt;=[.$C$71];[.$D$71];IF([.Q9]&gt;=[.$C$72];[.$D$72];IF([.Q9]&gt;=[.$C$73];[.$D$73];IF([.Q9]&gt;=[.$C$74];[.$D$74];IF([.Q9]&gt;=[.$C$75];[.$D$75];IF([.Q9]&gt;=[.$C$76];[.$D$76];[.$D$77])))))))))))))))))))))))" office:value-type="string" office:string-value="sehr gut">
            <text:p>sehr gut</text:p>
          </table:table-cell>
          <table:table-cell table:style-name="ce65" table:formula="of:=IF([.Q9]&lt;0.45;[.$J$51];&quot;&quot;)">
            <text:p/>
          </table:table-cell>
          <table:table-cell table:style-name="ce78" table:number-columns-repeated="7"/>
          <table:table-cell table:number-columns-repeated="99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9"/>
          <table:table-cell table:style-name="ce19" table:number-columns-repeated="2"/>
          <table:table-cell table:style-name="ce70" office:value-type="percentage" office:value="0.93">
            <text:p>93,0%</text:p>
          </table:table-cell>
          <table:table-cell table:number-columns-repeated="9" table:style-name="ce70"/>
          <table:table-cell table:style-name="ce74"/>
          <table:table-cell table:style-name="ce55" table:formula="of:=SUM([.E10]*[.E$6]+[.F10]*[.F$6]+[.G10]*[.G$6]+[.H10]*[.H$6]+[.I10]*[.I$6]+[.J10]*[.J$6]+[.K10]*[.K$6]+[.L10]*[.L$6]+[.M10]*[.M$6]+[.N10]*[.N$6]+[.O10]*[.O$6])" office:value-type="float" office:value="93">
            <text:p>93,0</text:p>
          </table:table-cell>
          <table:table-cell table:style-name="ce58" table:formula="of:=[.P10]/[.P$3]" office:value-type="percentage" office:value="0.93">
            <text:p>93%</text:p>
          </table:table-cell>
          <table:table-cell table:style-name="ce76" table:formula="of:=IF([.Q10]&gt;=[.$C$54];[.$D$54];IF([.Q10]&gt;=[.$C$55];[.$D$55];IF([.Q10]&gt;=[.$C$56];[.$D$56];IF([.Q10]&gt;=[.$C$57];[.$D$57];IF([.Q10]&gt;=[.$C$58];[.$D$58];IF([.Q10]&gt;=[.$C$59];[.$D$59];IF([.Q10]&gt;=[.$C$60];[.$D$60];IF([.Q10]&gt;=[.$C$61];[.$D$61];IF([.Q10]&gt;=[.$C$62];[.$D$62];IF([.Q10]&gt;=[.$C$63];[.$D$63];IF([.Q10]&gt;=[.$C$64];[.$D$64];IF([.Q10]&gt;=[.$C$65];[.$D$65];IF([.Q10]&gt;=[.$C$66];[.$D$66];IF([.Q10]&gt;=[.$C$67];[.$D$67];IF([.Q10]&gt;=[.$C$68];[.$D$68];IF([.Q10]&gt;=[.$C$69];[.$D$69];IF([.Q10]&gt;=[.$C$70];[.$D$70];IF([.Q10]&gt;=[.$C$71];[.$D$71];IF([.Q10]&gt;=[.$C$72];[.$D$72];IF([.Q10]&gt;=[.$C$73];[.$D$73];IF([.Q10]&gt;=[.$C$74];[.$D$74];IF([.Q10]&gt;=[.$C$75];[.$D$75];IF([.Q10]&gt;=[.$C$76];[.$D$76];[.$D$77])))))))))))))))))))))))" office:value-type="string" office:string-value="sehr gut">
            <text:p>sehr gut</text:p>
          </table:table-cell>
          <table:table-cell table:style-name="ce64" table:formula="of:=IF([.Q10]&lt;0.45;[.$J$51];&quot;&quot;)">
            <text:p/>
          </table:table-cell>
          <table:table-cell table:style-name="ce5" table:number-columns-repeated="7"/>
          <table:table-cell table:number-columns-repeated="998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0"/>
          <table:table-cell table:style-name="ce18" table:number-columns-repeated="2"/>
          <table:table-cell table:style-name="ce35" office:value-type="percentage" office:value="0.9">
            <text:p>90,0%</text:p>
          </table:table-cell>
          <table:table-cell table:number-columns-repeated="9" table:style-name="ce35"/>
          <table:table-cell table:style-name="ce50"/>
          <table:table-cell table:style-name="ce55" table:formula="of:=SUM([.E11]*[.E$6]+[.F11]*[.F$6]+[.G11]*[.G$6]+[.H11]*[.H$6]+[.I11]*[.I$6]+[.J11]*[.J$6]+[.K11]*[.K$6]+[.L11]*[.L$6]+[.M11]*[.M$6]+[.N11]*[.N$6]+[.O11]*[.O$6])" office:value-type="float" office:value="90">
            <text:p>90,0</text:p>
          </table:table-cell>
          <table:table-cell table:style-name="ce59" table:formula="of:=[.P11]/[.P$3]" office:value-type="percentage" office:value="0.9">
            <text:p>90%</text:p>
          </table:table-cell>
          <table:table-cell table:style-name="ce76" table:formula="of:=IF([.Q11]&gt;=[.$C$54];[.$D$54];IF([.Q11]&gt;=[.$C$55];[.$D$55];IF([.Q11]&gt;=[.$C$56];[.$D$56];IF([.Q11]&gt;=[.$C$57];[.$D$57];IF([.Q11]&gt;=[.$C$58];[.$D$58];IF([.Q11]&gt;=[.$C$59];[.$D$59];IF([.Q11]&gt;=[.$C$60];[.$D$60];IF([.Q11]&gt;=[.$C$61];[.$D$61];IF([.Q11]&gt;=[.$C$62];[.$D$62];IF([.Q11]&gt;=[.$C$63];[.$D$63];IF([.Q11]&gt;=[.$C$64];[.$D$64];IF([.Q11]&gt;=[.$C$65];[.$D$65];IF([.Q11]&gt;=[.$C$66];[.$D$66];IF([.Q11]&gt;=[.$C$67];[.$D$67];IF([.Q11]&gt;=[.$C$68];[.$D$68];IF([.Q11]&gt;=[.$C$69];[.$D$69];IF([.Q11]&gt;=[.$C$70];[.$D$70];IF([.Q11]&gt;=[.$C$71];[.$D$71];IF([.Q11]&gt;=[.$C$72];[.$D$72];IF([.Q11]&gt;=[.$C$73];[.$D$73];IF([.Q11]&gt;=[.$C$74];[.$D$74];IF([.Q11]&gt;=[.$C$75];[.$D$75];IF([.Q11]&gt;=[.$C$76];[.$D$76];[.$D$77])))))))))))))))))))))))" office:value-type="string" office:string-value="sehr gut">
            <text:p>sehr gut</text:p>
          </table:table-cell>
          <table:table-cell table:style-name="ce65" table:formula="of:=IF([.Q11]&lt;0.45;[.$J$51];&quot;&quot;)">
            <text:p/>
          </table:table-cell>
          <table:table-cell table:style-name="ce78" table:number-columns-repeated="7"/>
          <table:table-cell table:number-columns-repeated="99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9"/>
          <table:table-cell table:style-name="ce19" table:number-columns-repeated="2"/>
          <table:table-cell table:style-name="ce70" office:value-type="percentage" office:value="0.85">
            <text:p>85,0%</text:p>
          </table:table-cell>
          <table:table-cell table:number-columns-repeated="9" table:style-name="ce70"/>
          <table:table-cell table:style-name="ce74"/>
          <table:table-cell table:style-name="ce55" table:formula="of:=SUM([.E12]*[.E$6]+[.F12]*[.F$6]+[.G12]*[.G$6]+[.H12]*[.H$6]+[.I12]*[.I$6]+[.J12]*[.J$6]+[.K12]*[.K$6]+[.L12]*[.L$6]+[.M12]*[.M$6]+[.N12]*[.N$6]+[.O12]*[.O$6])" office:value-type="float" office:value="85">
            <text:p>85,0</text:p>
          </table:table-cell>
          <table:table-cell table:style-name="ce58" table:formula="of:=[.P12]/[.P$3]" office:value-type="percentage" office:value="0.85">
            <text:p>85%</text:p>
          </table:table-cell>
          <table:table-cell table:style-name="ce76" table:formula="of:=IF([.Q12]&gt;=[.$C$54];[.$D$54];IF([.Q12]&gt;=[.$C$55];[.$D$55];IF([.Q12]&gt;=[.$C$56];[.$D$56];IF([.Q12]&gt;=[.$C$57];[.$D$57];IF([.Q12]&gt;=[.$C$58];[.$D$58];IF([.Q12]&gt;=[.$C$59];[.$D$59];IF([.Q12]&gt;=[.$C$60];[.$D$60];IF([.Q12]&gt;=[.$C$61];[.$D$61];IF([.Q12]&gt;=[.$C$62];[.$D$62];IF([.Q12]&gt;=[.$C$63];[.$D$63];IF([.Q12]&gt;=[.$C$64];[.$D$64];IF([.Q12]&gt;=[.$C$65];[.$D$65];IF([.Q12]&gt;=[.$C$66];[.$D$66];IF([.Q12]&gt;=[.$C$67];[.$D$67];IF([.Q12]&gt;=[.$C$68];[.$D$68];IF([.Q12]&gt;=[.$C$69];[.$D$69];IF([.Q12]&gt;=[.$C$70];[.$D$70];IF([.Q12]&gt;=[.$C$71];[.$D$71];IF([.Q12]&gt;=[.$C$72];[.$D$72];IF([.Q12]&gt;=[.$C$73];[.$D$73];IF([.Q12]&gt;=[.$C$74];[.$D$74];IF([.Q12]&gt;=[.$C$75];[.$D$75];IF([.Q12]&gt;=[.$C$76];[.$D$76];[.$D$77])))))))))))))))))))))))" office:value-type="string" office:string-value="gut">
            <text:p>gut</text:p>
          </table:table-cell>
          <table:table-cell table:style-name="ce64" table:formula="of:=IF([.Q12]&lt;0.45;[.$J$51];&quot;&quot;)">
            <text:p/>
          </table:table-cell>
          <table:table-cell table:style-name="ce5" table:number-columns-repeated="7"/>
          <table:table-cell table:number-columns-repeated="99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0"/>
          <table:table-cell table:style-name="ce18" table:number-columns-repeated="2"/>
          <table:table-cell table:style-name="ce35" office:value-type="percentage" office:value="0.8">
            <text:p>80,0%</text:p>
          </table:table-cell>
          <table:table-cell table:number-columns-repeated="9" table:style-name="ce35"/>
          <table:table-cell table:style-name="ce50"/>
          <table:table-cell table:style-name="ce55" table:formula="of:=SUM([.E13]*[.E$6]+[.F13]*[.F$6]+[.G13]*[.G$6]+[.H13]*[.H$6]+[.I13]*[.I$6]+[.J13]*[.J$6]+[.K13]*[.K$6]+[.L13]*[.L$6]+[.M13]*[.M$6]+[.N13]*[.N$6]+[.O13]*[.O$6])" office:value-type="float" office:value="80">
            <text:p>80,0</text:p>
          </table:table-cell>
          <table:table-cell table:style-name="ce59" table:formula="of:=[.P13]/[.P$3]" office:value-type="percentage" office:value="0.8">
            <text:p>80%</text:p>
          </table:table-cell>
          <table:table-cell table:style-name="ce76" table:formula="of:=IF([.Q13]&gt;=[.$C$54];[.$D$54];IF([.Q13]&gt;=[.$C$55];[.$D$55];IF([.Q13]&gt;=[.$C$56];[.$D$56];IF([.Q13]&gt;=[.$C$57];[.$D$57];IF([.Q13]&gt;=[.$C$58];[.$D$58];IF([.Q13]&gt;=[.$C$59];[.$D$59];IF([.Q13]&gt;=[.$C$60];[.$D$60];IF([.Q13]&gt;=[.$C$61];[.$D$61];IF([.Q13]&gt;=[.$C$62];[.$D$62];IF([.Q13]&gt;=[.$C$63];[.$D$63];IF([.Q13]&gt;=[.$C$64];[.$D$64];IF([.Q13]&gt;=[.$C$65];[.$D$65];IF([.Q13]&gt;=[.$C$66];[.$D$66];IF([.Q13]&gt;=[.$C$67];[.$D$67];IF([.Q13]&gt;=[.$C$68];[.$D$68];IF([.Q13]&gt;=[.$C$69];[.$D$69];IF([.Q13]&gt;=[.$C$70];[.$D$70];IF([.Q13]&gt;=[.$C$71];[.$D$71];IF([.Q13]&gt;=[.$C$72];[.$D$72];IF([.Q13]&gt;=[.$C$73];[.$D$73];IF([.Q13]&gt;=[.$C$74];[.$D$74];IF([.Q13]&gt;=[.$C$75];[.$D$75];IF([.Q13]&gt;=[.$C$76];[.$D$76];[.$D$77])))))))))))))))))))))))" office:value-type="string" office:string-value="gut">
            <text:p>gut</text:p>
          </table:table-cell>
          <table:table-cell table:style-name="ce65" table:formula="of:=IF([.Q13]&lt;0.45;[.$J$51];&quot;&quot;)">
            <text:p/>
          </table:table-cell>
          <table:table-cell table:style-name="ce78" table:number-columns-repeated="7"/>
          <table:table-cell table:number-columns-repeated="99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9"/>
          <table:table-cell table:style-name="ce19" table:number-columns-repeated="2"/>
          <table:table-cell table:style-name="ce70" office:value-type="percentage" office:value="0.75">
            <text:p>75,0%</text:p>
          </table:table-cell>
          <table:table-cell table:number-columns-repeated="9" table:style-name="ce70"/>
          <table:table-cell table:style-name="ce74"/>
          <table:table-cell table:style-name="ce55" table:formula="of:=SUM([.E14]*[.E$6]+[.F14]*[.F$6]+[.G14]*[.G$6]+[.H14]*[.H$6]+[.I14]*[.I$6]+[.J14]*[.J$6]+[.K14]*[.K$6]+[.L14]*[.L$6]+[.M14]*[.M$6]+[.N14]*[.N$6]+[.O14]*[.O$6])" office:value-type="float" office:value="75">
            <text:p>75,0</text:p>
          </table:table-cell>
          <table:table-cell table:style-name="ce58" table:formula="of:=[.P14]/[.P$3]" office:value-type="percentage" office:value="0.75">
            <text:p>75%</text:p>
          </table:table-cell>
          <table:table-cell table:style-name="ce76" table:formula="of:=IF([.Q14]&gt;=[.$C$54];[.$D$54];IF([.Q14]&gt;=[.$C$55];[.$D$55];IF([.Q14]&gt;=[.$C$56];[.$D$56];IF([.Q14]&gt;=[.$C$57];[.$D$57];IF([.Q14]&gt;=[.$C$58];[.$D$58];IF([.Q14]&gt;=[.$C$59];[.$D$59];IF([.Q14]&gt;=[.$C$60];[.$D$60];IF([.Q14]&gt;=[.$C$61];[.$D$61];IF([.Q14]&gt;=[.$C$62];[.$D$62];IF([.Q14]&gt;=[.$C$63];[.$D$63];IF([.Q14]&gt;=[.$C$64];[.$D$64];IF([.Q14]&gt;=[.$C$65];[.$D$65];IF([.Q14]&gt;=[.$C$66];[.$D$66];IF([.Q14]&gt;=[.$C$67];[.$D$67];IF([.Q14]&gt;=[.$C$68];[.$D$68];IF([.Q14]&gt;=[.$C$69];[.$D$69];IF([.Q14]&gt;=[.$C$70];[.$D$70];IF([.Q14]&gt;=[.$C$71];[.$D$71];IF([.Q14]&gt;=[.$C$72];[.$D$72];IF([.Q14]&gt;=[.$C$73];[.$D$73];IF([.Q14]&gt;=[.$C$74];[.$D$74];IF([.Q14]&gt;=[.$C$75];[.$D$75];IF([.Q14]&gt;=[.$C$76];[.$D$76];[.$D$77])))))))))))))))))))))))" office:value-type="string" office:string-value="gut">
            <text:p>gut</text:p>
          </table:table-cell>
          <table:table-cell table:style-name="ce64" table:formula="of:=IF([.Q14]&lt;0.45;[.$J$51];&quot;&quot;)">
            <text:p/>
          </table:table-cell>
          <table:table-cell table:style-name="ce5" table:number-columns-repeated="7"/>
          <table:table-cell table:number-columns-repeated="998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0"/>
          <table:table-cell table:style-name="ce18" table:number-columns-repeated="2"/>
          <table:table-cell table:style-name="ce35" office:value-type="percentage" office:value="0.7">
            <text:p>70,0%</text:p>
          </table:table-cell>
          <table:table-cell table:number-columns-repeated="9" table:style-name="ce35"/>
          <table:table-cell table:style-name="ce50"/>
          <table:table-cell table:style-name="ce55" table:formula="of:=SUM([.E15]*[.E$6]+[.F15]*[.F$6]+[.G15]*[.G$6]+[.H15]*[.H$6]+[.I15]*[.I$6]+[.J15]*[.J$6]+[.K15]*[.K$6]+[.L15]*[.L$6]+[.M15]*[.M$6]+[.N15]*[.N$6]+[.O15]*[.O$6])" office:value-type="float" office:value="70">
            <text:p>70,0</text:p>
          </table:table-cell>
          <table:table-cell table:style-name="ce59" table:formula="of:=[.P15]/[.P$3]" office:value-type="percentage" office:value="0.7">
            <text:p>70%</text:p>
          </table:table-cell>
          <table:table-cell table:style-name="ce76" table:formula="of:=IF([.Q15]&gt;=[.$C$54];[.$D$54];IF([.Q15]&gt;=[.$C$55];[.$D$55];IF([.Q15]&gt;=[.$C$56];[.$D$56];IF([.Q15]&gt;=[.$C$57];[.$D$57];IF([.Q15]&gt;=[.$C$58];[.$D$58];IF([.Q15]&gt;=[.$C$59];[.$D$59];IF([.Q15]&gt;=[.$C$60];[.$D$60];IF([.Q15]&gt;=[.$C$61];[.$D$61];IF([.Q15]&gt;=[.$C$62];[.$D$62];IF([.Q15]&gt;=[.$C$63];[.$D$63];IF([.Q15]&gt;=[.$C$64];[.$D$64];IF([.Q15]&gt;=[.$C$65];[.$D$65];IF([.Q15]&gt;=[.$C$66];[.$D$66];IF([.Q15]&gt;=[.$C$67];[.$D$67];IF([.Q15]&gt;=[.$C$68];[.$D$68];IF([.Q15]&gt;=[.$C$69];[.$D$69];IF([.Q15]&gt;=[.$C$70];[.$D$70];IF([.Q15]&gt;=[.$C$71];[.$D$71];IF([.Q15]&gt;=[.$C$72];[.$D$72];IF([.Q15]&gt;=[.$C$73];[.$D$73];IF([.Q15]&gt;=[.$C$74];[.$D$74];IF([.Q15]&gt;=[.$C$75];[.$D$75];IF([.Q15]&gt;=[.$C$76];[.$D$76];[.$D$77])))))))))))))))))))))))" office:value-type="string" office:string-value="befriedigend">
            <text:p>befriedigend</text:p>
          </table:table-cell>
          <table:table-cell table:style-name="ce65" table:formula="of:=IF([.Q15]&lt;0.45;[.$J$51];&quot;&quot;)">
            <text:p/>
          </table:table-cell>
          <table:table-cell table:style-name="ce78" table:number-columns-repeated="7"/>
          <table:table-cell table:number-columns-repeated="99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9"/>
          <table:table-cell table:style-name="ce19" table:number-columns-repeated="2"/>
          <table:table-cell table:style-name="ce70" office:value-type="percentage" office:value="0.65">
            <text:p>65,0%</text:p>
          </table:table-cell>
          <table:table-cell table:number-columns-repeated="9" table:style-name="ce70"/>
          <table:table-cell table:style-name="ce74"/>
          <table:table-cell table:style-name="ce55" table:formula="of:=SUM([.E16]*[.E$6]+[.F16]*[.F$6]+[.G16]*[.G$6]+[.H16]*[.H$6]+[.I16]*[.I$6]+[.J16]*[.J$6]+[.K16]*[.K$6]+[.L16]*[.L$6]+[.M16]*[.M$6]+[.N16]*[.N$6]+[.O16]*[.O$6])" office:value-type="float" office:value="65">
            <text:p>65,0</text:p>
          </table:table-cell>
          <table:table-cell table:style-name="ce58" table:formula="of:=[.P16]/[.P$3]" office:value-type="percentage" office:value="0.65">
            <text:p>65%</text:p>
          </table:table-cell>
          <table:table-cell table:style-name="ce76" table:formula="of:=IF([.Q16]&gt;=[.$C$54];[.$D$54];IF([.Q16]&gt;=[.$C$55];[.$D$55];IF([.Q16]&gt;=[.$C$56];[.$D$56];IF([.Q16]&gt;=[.$C$57];[.$D$57];IF([.Q16]&gt;=[.$C$58];[.$D$58];IF([.Q16]&gt;=[.$C$59];[.$D$59];IF([.Q16]&gt;=[.$C$60];[.$D$60];IF([.Q16]&gt;=[.$C$61];[.$D$61];IF([.Q16]&gt;=[.$C$62];[.$D$62];IF([.Q16]&gt;=[.$C$63];[.$D$63];IF([.Q16]&gt;=[.$C$64];[.$D$64];IF([.Q16]&gt;=[.$C$65];[.$D$65];IF([.Q16]&gt;=[.$C$66];[.$D$66];IF([.Q16]&gt;=[.$C$67];[.$D$67];IF([.Q16]&gt;=[.$C$68];[.$D$68];IF([.Q16]&gt;=[.$C$69];[.$D$69];IF([.Q16]&gt;=[.$C$70];[.$D$70];IF([.Q16]&gt;=[.$C$71];[.$D$71];IF([.Q16]&gt;=[.$C$72];[.$D$72];IF([.Q16]&gt;=[.$C$73];[.$D$73];IF([.Q16]&gt;=[.$C$74];[.$D$74];IF([.Q16]&gt;=[.$C$75];[.$D$75];IF([.Q16]&gt;=[.$C$76];[.$D$76];[.$D$77])))))))))))))))))))))))" office:value-type="string" office:string-value="befriedigend">
            <text:p>befriedigend</text:p>
          </table:table-cell>
          <table:table-cell table:style-name="ce64" table:formula="of:=IF([.Q16]&lt;0.45;[.$J$51];&quot;&quot;)">
            <text:p/>
          </table:table-cell>
          <table:table-cell table:style-name="ce5" table:number-columns-repeated="7"/>
          <table:table-cell table:number-columns-repeated="998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0"/>
          <table:table-cell table:style-name="ce18" table:number-columns-repeated="2"/>
          <table:table-cell table:style-name="ce35" office:value-type="percentage" office:value="0.6">
            <text:p>60,0%</text:p>
          </table:table-cell>
          <table:table-cell table:number-columns-repeated="9" table:style-name="ce35"/>
          <table:table-cell table:style-name="ce50"/>
          <table:table-cell table:style-name="ce55" table:formula="of:=SUM([.E17]*[.E$6]+[.F17]*[.F$6]+[.G17]*[.G$6]+[.H17]*[.H$6]+[.I17]*[.I$6]+[.J17]*[.J$6]+[.K17]*[.K$6]+[.L17]*[.L$6]+[.M17]*[.M$6]+[.N17]*[.N$6]+[.O17]*[.O$6])" office:value-type="float" office:value="60">
            <text:p>60,0</text:p>
          </table:table-cell>
          <table:table-cell table:style-name="ce59" table:formula="of:=[.P17]/[.P$3]" office:value-type="percentage" office:value="0.6">
            <text:p>60%</text:p>
          </table:table-cell>
          <table:table-cell table:style-name="ce76" table:formula="of:=IF([.Q17]&gt;=[.$C$54];[.$D$54];IF([.Q17]&gt;=[.$C$55];[.$D$55];IF([.Q17]&gt;=[.$C$56];[.$D$56];IF([.Q17]&gt;=[.$C$57];[.$D$57];IF([.Q17]&gt;=[.$C$58];[.$D$58];IF([.Q17]&gt;=[.$C$59];[.$D$59];IF([.Q17]&gt;=[.$C$60];[.$D$60];IF([.Q17]&gt;=[.$C$61];[.$D$61];IF([.Q17]&gt;=[.$C$62];[.$D$62];IF([.Q17]&gt;=[.$C$63];[.$D$63];IF([.Q17]&gt;=[.$C$64];[.$D$64];IF([.Q17]&gt;=[.$C$65];[.$D$65];IF([.Q17]&gt;=[.$C$66];[.$D$66];IF([.Q17]&gt;=[.$C$67];[.$D$67];IF([.Q17]&gt;=[.$C$68];[.$D$68];IF([.Q17]&gt;=[.$C$69];[.$D$69];IF([.Q17]&gt;=[.$C$70];[.$D$70];IF([.Q17]&gt;=[.$C$71];[.$D$71];IF([.Q17]&gt;=[.$C$72];[.$D$72];IF([.Q17]&gt;=[.$C$73];[.$D$73];IF([.Q17]&gt;=[.$C$74];[.$D$74];IF([.Q17]&gt;=[.$C$75];[.$D$75];IF([.Q17]&gt;=[.$C$76];[.$D$76];[.$D$77])))))))))))))))))))))))" office:value-type="string" office:string-value="befriedigend">
            <text:p>befriedigend</text:p>
          </table:table-cell>
          <table:table-cell table:style-name="ce65" table:formula="of:=IF([.Q17]&lt;0.45;[.$J$51];&quot;&quot;)">
            <text:p/>
          </table:table-cell>
          <table:table-cell table:style-name="ce78" table:number-columns-repeated="7"/>
          <table:table-cell table:number-columns-repeated="99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9"/>
          <table:table-cell table:style-name="ce19" table:number-columns-repeated="2"/>
          <table:table-cell table:style-name="ce70" office:value-type="percentage" office:value="0.55">
            <text:p>55,0%</text:p>
          </table:table-cell>
          <table:table-cell table:number-columns-repeated="9" table:style-name="ce70"/>
          <table:table-cell table:style-name="ce74"/>
          <table:table-cell table:style-name="ce55" table:formula="of:=SUM([.E18]*[.E$6]+[.F18]*[.F$6]+[.G18]*[.G$6]+[.H18]*[.H$6]+[.I18]*[.I$6]+[.J18]*[.J$6]+[.K18]*[.K$6]+[.L18]*[.L$6]+[.M18]*[.M$6]+[.N18]*[.N$6]+[.O18]*[.O$6])" office:value-type="float" office:value="55">
            <text:p>55,0</text:p>
          </table:table-cell>
          <table:table-cell table:style-name="ce58" table:formula="of:=[.P18]/[.P$3]" office:value-type="percentage" office:value="0.55">
            <text:p>55%</text:p>
          </table:table-cell>
          <table:table-cell table:style-name="ce76" table:formula="of:=IF([.Q18]&gt;=[.$C$54];[.$D$54];IF([.Q18]&gt;=[.$C$55];[.$D$55];IF([.Q18]&gt;=[.$C$56];[.$D$56];IF([.Q18]&gt;=[.$C$57];[.$D$57];IF([.Q18]&gt;=[.$C$58];[.$D$58];IF([.Q18]&gt;=[.$C$59];[.$D$59];IF([.Q18]&gt;=[.$C$60];[.$D$60];IF([.Q18]&gt;=[.$C$61];[.$D$61];IF([.Q18]&gt;=[.$C$62];[.$D$62];IF([.Q18]&gt;=[.$C$63];[.$D$63];IF([.Q18]&gt;=[.$C$64];[.$D$64];IF([.Q18]&gt;=[.$C$65];[.$D$65];IF([.Q18]&gt;=[.$C$66];[.$D$66];IF([.Q18]&gt;=[.$C$67];[.$D$67];IF([.Q18]&gt;=[.$C$68];[.$D$68];IF([.Q18]&gt;=[.$C$69];[.$D$69];IF([.Q18]&gt;=[.$C$70];[.$D$70];IF([.Q18]&gt;=[.$C$71];[.$D$71];IF([.Q18]&gt;=[.$C$72];[.$D$72];IF([.Q18]&gt;=[.$C$73];[.$D$73];IF([.Q18]&gt;=[.$C$74];[.$D$74];IF([.Q18]&gt;=[.$C$75];[.$D$75];IF([.Q18]&gt;=[.$C$76];[.$D$76];[.$D$77])))))))))))))))))))))))" office:value-type="string" office:string-value="ausreichend">
            <text:p>ausreichend</text:p>
          </table:table-cell>
          <table:table-cell table:style-name="ce64" table:formula="of:=IF([.Q18]&lt;0.45;[.$J$51];&quot;&quot;)">
            <text:p/>
          </table:table-cell>
          <table:table-cell table:style-name="ce5" table:number-columns-repeated="7"/>
          <table:table-cell table:number-columns-repeated="998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0"/>
          <table:table-cell table:style-name="ce18" table:number-columns-repeated="2"/>
          <table:table-cell table:style-name="ce35" office:value-type="percentage" office:value="0.5">
            <text:p>50,0%</text:p>
          </table:table-cell>
          <table:table-cell table:number-columns-repeated="9" table:style-name="ce35"/>
          <table:table-cell table:style-name="ce50"/>
          <table:table-cell table:style-name="ce55" table:formula="of:=SUM([.E19]*[.E$6]+[.F19]*[.F$6]+[.G19]*[.G$6]+[.H19]*[.H$6]+[.I19]*[.I$6]+[.J19]*[.J$6]+[.K19]*[.K$6]+[.L19]*[.L$6]+[.M19]*[.M$6]+[.N19]*[.N$6]+[.O19]*[.O$6])" office:value-type="float" office:value="50">
            <text:p>50,0</text:p>
          </table:table-cell>
          <table:table-cell table:style-name="ce59" table:formula="of:=[.P19]/[.P$3]" office:value-type="percentage" office:value="0.5">
            <text:p>50%</text:p>
          </table:table-cell>
          <table:table-cell table:style-name="ce76" table:formula="of:=IF([.Q19]&gt;=[.$C$54];[.$D$54];IF([.Q19]&gt;=[.$C$55];[.$D$55];IF([.Q19]&gt;=[.$C$56];[.$D$56];IF([.Q19]&gt;=[.$C$57];[.$D$57];IF([.Q19]&gt;=[.$C$58];[.$D$58];IF([.Q19]&gt;=[.$C$59];[.$D$59];IF([.Q19]&gt;=[.$C$60];[.$D$60];IF([.Q19]&gt;=[.$C$61];[.$D$61];IF([.Q19]&gt;=[.$C$62];[.$D$62];IF([.Q19]&gt;=[.$C$63];[.$D$63];IF([.Q19]&gt;=[.$C$64];[.$D$64];IF([.Q19]&gt;=[.$C$65];[.$D$65];IF([.Q19]&gt;=[.$C$66];[.$D$66];IF([.Q19]&gt;=[.$C$67];[.$D$67];IF([.Q19]&gt;=[.$C$68];[.$D$68];IF([.Q19]&gt;=[.$C$69];[.$D$69];IF([.Q19]&gt;=[.$C$70];[.$D$70];IF([.Q19]&gt;=[.$C$71];[.$D$71];IF([.Q19]&gt;=[.$C$72];[.$D$72];IF([.Q19]&gt;=[.$C$73];[.$D$73];IF([.Q19]&gt;=[.$C$74];[.$D$74];IF([.Q19]&gt;=[.$C$75];[.$D$75];IF([.Q19]&gt;=[.$C$76];[.$D$76];[.$D$77])))))))))))))))))))))))" office:value-type="string" office:string-value="ausreichend">
            <text:p>ausreichend</text:p>
          </table:table-cell>
          <table:table-cell table:style-name="ce65" table:formula="of:=IF([.Q19]&lt;0.45;[.$J$51];&quot;&quot;)">
            <text:p/>
          </table:table-cell>
          <table:table-cell table:style-name="ce78" table:number-columns-repeated="7"/>
          <table:table-cell table:number-columns-repeated="99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9"/>
          <table:table-cell table:style-name="ce19" table:number-columns-repeated="2"/>
          <table:table-cell table:style-name="ce70" office:value-type="percentage" office:value="0.45">
            <text:p>45,0%</text:p>
          </table:table-cell>
          <table:table-cell table:number-columns-repeated="9" table:style-name="ce70"/>
          <table:table-cell table:style-name="ce74"/>
          <table:table-cell table:style-name="ce55" table:formula="of:=SUM([.E20]*[.E$6]+[.F20]*[.F$6]+[.G20]*[.G$6]+[.H20]*[.H$6]+[.I20]*[.I$6]+[.J20]*[.J$6]+[.K20]*[.K$6]+[.L20]*[.L$6]+[.M20]*[.M$6]+[.N20]*[.N$6]+[.O20]*[.O$6])" office:value-type="float" office:value="45">
            <text:p>45,0</text:p>
          </table:table-cell>
          <table:table-cell table:style-name="ce58" table:formula="of:=[.P20]/[.P$3]" office:value-type="percentage" office:value="0.45">
            <text:p>45%</text:p>
          </table:table-cell>
          <table:table-cell table:style-name="ce76" table:formula="of:=IF([.Q20]&gt;=[.$C$54];[.$D$54];IF([.Q20]&gt;=[.$C$55];[.$D$55];IF([.Q20]&gt;=[.$C$56];[.$D$56];IF([.Q20]&gt;=[.$C$57];[.$D$57];IF([.Q20]&gt;=[.$C$58];[.$D$58];IF([.Q20]&gt;=[.$C$59];[.$D$59];IF([.Q20]&gt;=[.$C$60];[.$D$60];IF([.Q20]&gt;=[.$C$61];[.$D$61];IF([.Q20]&gt;=[.$C$62];[.$D$62];IF([.Q20]&gt;=[.$C$63];[.$D$63];IF([.Q20]&gt;=[.$C$64];[.$D$64];IF([.Q20]&gt;=[.$C$65];[.$D$65];IF([.Q20]&gt;=[.$C$66];[.$D$66];IF([.Q20]&gt;=[.$C$67];[.$D$67];IF([.Q20]&gt;=[.$C$68];[.$D$68];IF([.Q20]&gt;=[.$C$69];[.$D$69];IF([.Q20]&gt;=[.$C$70];[.$D$70];IF([.Q20]&gt;=[.$C$71];[.$D$71];IF([.Q20]&gt;=[.$C$72];[.$D$72];IF([.Q20]&gt;=[.$C$73];[.$D$73];IF([.Q20]&gt;=[.$C$74];[.$D$74];IF([.Q20]&gt;=[.$C$75];[.$D$75];IF([.Q20]&gt;=[.$C$76];[.$D$76];[.$D$77])))))))))))))))))))))))" office:value-type="string" office:string-value="ausreichend">
            <text:p>ausreichend</text:p>
          </table:table-cell>
          <table:table-cell table:style-name="ce64" table:formula="of:=IF([.Q20]&lt;0.45;[.$J$51];&quot;&quot;)">
            <text:p/>
          </table:table-cell>
          <table:table-cell table:style-name="ce5" table:number-columns-repeated="7"/>
          <table:table-cell table:number-columns-repeated="998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0"/>
          <table:table-cell table:style-name="ce18" table:number-columns-repeated="2"/>
          <table:table-cell table:style-name="ce35" office:value-type="percentage" office:value="0.38">
            <text:p>38,0%</text:p>
          </table:table-cell>
          <table:table-cell table:number-columns-repeated="9" table:style-name="ce35"/>
          <table:table-cell table:style-name="ce50"/>
          <table:table-cell table:style-name="ce55" table:formula="of:=SUM([.E21]*[.E$6]+[.F21]*[.F$6]+[.G21]*[.G$6]+[.H21]*[.H$6]+[.I21]*[.I$6]+[.J21]*[.J$6]+[.K21]*[.K$6]+[.L21]*[.L$6]+[.M21]*[.M$6]+[.N21]*[.N$6]+[.O21]*[.O$6])" office:value-type="float" office:value="38">
            <text:p>38,0</text:p>
          </table:table-cell>
          <table:table-cell table:style-name="ce59" table:formula="of:=[.P21]/[.P$3]" office:value-type="percentage" office:value="0.38">
            <text:p>38%</text:p>
          </table:table-cell>
          <table:table-cell table:style-name="ce76" table:formula="of:=IF([.Q21]&gt;=[.$C$54];[.$D$54];IF([.Q21]&gt;=[.$C$55];[.$D$55];IF([.Q21]&gt;=[.$C$56];[.$D$56];IF([.Q21]&gt;=[.$C$57];[.$D$57];IF([.Q21]&gt;=[.$C$58];[.$D$58];IF([.Q21]&gt;=[.$C$59];[.$D$59];IF([.Q21]&gt;=[.$C$60];[.$D$60];IF([.Q21]&gt;=[.$C$61];[.$D$61];IF([.Q21]&gt;=[.$C$62];[.$D$62];IF([.Q21]&gt;=[.$C$63];[.$D$63];IF([.Q21]&gt;=[.$C$64];[.$D$64];IF([.Q21]&gt;=[.$C$65];[.$D$65];IF([.Q21]&gt;=[.$C$66];[.$D$66];IF([.Q21]&gt;=[.$C$67];[.$D$67];IF([.Q21]&gt;=[.$C$68];[.$D$68];IF([.Q21]&gt;=[.$C$69];[.$D$69];IF([.Q21]&gt;=[.$C$70];[.$D$70];IF([.Q21]&gt;=[.$C$71];[.$D$71];IF([.Q21]&gt;=[.$C$72];[.$D$72];IF([.Q21]&gt;=[.$C$73];[.$D$73];IF([.Q21]&gt;=[.$C$74];[.$D$74];IF([.Q21]&gt;=[.$C$75];[.$D$75];IF([.Q21]&gt;=[.$C$76];[.$D$76];[.$D$77])))))))))))))))))))))))" office:value-type="string" office:string-value="mangelhaft">
            <text:p>mangelhaft</text:p>
          </table:table-cell>
          <table:table-cell table:style-name="ce65" table:formula="of:=IF([.Q21]&lt;0.45;[.$J$51];&quot;&quot;)" office:value-type="string" office:string-value="&lt;">
            <text:p>&lt;</text:p>
          </table:table-cell>
          <table:table-cell table:style-name="ce78" table:number-columns-repeated="7"/>
          <table:table-cell table:number-columns-repeated="99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9"/>
          <table:table-cell table:style-name="ce19" table:number-columns-repeated="2"/>
          <table:table-cell table:style-name="ce70" office:value-type="percentage" office:value="0.32">
            <text:p>32,0%</text:p>
          </table:table-cell>
          <table:table-cell table:number-columns-repeated="9" table:style-name="ce70"/>
          <table:table-cell table:style-name="ce74"/>
          <table:table-cell table:style-name="ce55" table:formula="of:=SUM([.E22]*[.E$6]+[.F22]*[.F$6]+[.G22]*[.G$6]+[.H22]*[.H$6]+[.I22]*[.I$6]+[.J22]*[.J$6]+[.K22]*[.K$6]+[.L22]*[.L$6]+[.M22]*[.M$6]+[.N22]*[.N$6]+[.O22]*[.O$6])" office:value-type="float" office:value="32">
            <text:p>32,0</text:p>
          </table:table-cell>
          <table:table-cell table:style-name="ce58" table:formula="of:=[.P22]/[.P$3]" office:value-type="percentage" office:value="0.32">
            <text:p>32%</text:p>
          </table:table-cell>
          <table:table-cell table:style-name="ce76" table:formula="of:=IF([.Q22]&gt;=[.$C$54];[.$D$54];IF([.Q22]&gt;=[.$C$55];[.$D$55];IF([.Q22]&gt;=[.$C$56];[.$D$56];IF([.Q22]&gt;=[.$C$57];[.$D$57];IF([.Q22]&gt;=[.$C$58];[.$D$58];IF([.Q22]&gt;=[.$C$59];[.$D$59];IF([.Q22]&gt;=[.$C$60];[.$D$60];IF([.Q22]&gt;=[.$C$61];[.$D$61];IF([.Q22]&gt;=[.$C$62];[.$D$62];IF([.Q22]&gt;=[.$C$63];[.$D$63];IF([.Q22]&gt;=[.$C$64];[.$D$64];IF([.Q22]&gt;=[.$C$65];[.$D$65];IF([.Q22]&gt;=[.$C$66];[.$D$66];IF([.Q22]&gt;=[.$C$67];[.$D$67];IF([.Q22]&gt;=[.$C$68];[.$D$68];IF([.Q22]&gt;=[.$C$69];[.$D$69];IF([.Q22]&gt;=[.$C$70];[.$D$70];IF([.Q22]&gt;=[.$C$71];[.$D$71];IF([.Q22]&gt;=[.$C$72];[.$D$72];IF([.Q22]&gt;=[.$C$73];[.$D$73];IF([.Q22]&gt;=[.$C$74];[.$D$74];IF([.Q22]&gt;=[.$C$75];[.$D$75];IF([.Q22]&gt;=[.$C$76];[.$D$76];[.$D$77])))))))))))))))))))))))" office:value-type="string" office:string-value="mangelhaft">
            <text:p>mangelhaft</text:p>
          </table:table-cell>
          <table:table-cell table:style-name="ce64" table:formula="of:=IF([.Q22]&lt;0.45;[.$J$51];&quot;&quot;)" office:value-type="string" office:string-value="&lt;">
            <text:p>&lt;</text:p>
          </table:table-cell>
          <table:table-cell table:style-name="ce5" table:number-columns-repeated="7"/>
          <table:table-cell table:number-columns-repeated="998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0"/>
          <table:table-cell table:style-name="ce18" table:number-columns-repeated="2"/>
          <table:table-cell table:style-name="ce35" office:value-type="percentage" office:value="0.25">
            <text:p>25,0%</text:p>
          </table:table-cell>
          <table:table-cell table:number-columns-repeated="9" table:style-name="ce35"/>
          <table:table-cell table:style-name="ce50"/>
          <table:table-cell table:style-name="ce55" table:formula="of:=SUM([.E23]*[.E$6]+[.F23]*[.F$6]+[.G23]*[.G$6]+[.H23]*[.H$6]+[.I23]*[.I$6]+[.J23]*[.J$6]+[.K23]*[.K$6]+[.L23]*[.L$6]+[.M23]*[.M$6]+[.N23]*[.N$6]+[.O23]*[.O$6])" office:value-type="float" office:value="25">
            <text:p>25,0</text:p>
          </table:table-cell>
          <table:table-cell table:style-name="ce59" table:formula="of:=[.P23]/[.P$3]" office:value-type="percentage" office:value="0.25">
            <text:p>25%</text:p>
          </table:table-cell>
          <table:table-cell table:style-name="ce76" table:formula="of:=IF([.Q23]&gt;=[.$C$54];[.$D$54];IF([.Q23]&gt;=[.$C$55];[.$D$55];IF([.Q23]&gt;=[.$C$56];[.$D$56];IF([.Q23]&gt;=[.$C$57];[.$D$57];IF([.Q23]&gt;=[.$C$58];[.$D$58];IF([.Q23]&gt;=[.$C$59];[.$D$59];IF([.Q23]&gt;=[.$C$60];[.$D$60];IF([.Q23]&gt;=[.$C$61];[.$D$61];IF([.Q23]&gt;=[.$C$62];[.$D$62];IF([.Q23]&gt;=[.$C$63];[.$D$63];IF([.Q23]&gt;=[.$C$64];[.$D$64];IF([.Q23]&gt;=[.$C$65];[.$D$65];IF([.Q23]&gt;=[.$C$66];[.$D$66];IF([.Q23]&gt;=[.$C$67];[.$D$67];IF([.Q23]&gt;=[.$C$68];[.$D$68];IF([.Q23]&gt;=[.$C$69];[.$D$69];IF([.Q23]&gt;=[.$C$70];[.$D$70];IF([.Q23]&gt;=[.$C$71];[.$D$71];IF([.Q23]&gt;=[.$C$72];[.$D$72];IF([.Q23]&gt;=[.$C$73];[.$D$73];IF([.Q23]&gt;=[.$C$74];[.$D$74];IF([.Q23]&gt;=[.$C$75];[.$D$75];IF([.Q23]&gt;=[.$C$76];[.$D$76];[.$D$77])))))))))))))))))))))))" office:value-type="string" office:string-value="mangelhaft">
            <text:p>mangelhaft</text:p>
          </table:table-cell>
          <table:table-cell table:style-name="ce65" table:formula="of:=IF([.Q23]&lt;0.45;[.$J$51];&quot;&quot;)" office:value-type="string" office:string-value="&lt;">
            <text:p>&lt;</text:p>
          </table:table-cell>
          <table:table-cell table:style-name="ce78" table:number-columns-repeated="7"/>
          <table:table-cell table:number-columns-repeated="99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9"/>
          <table:table-cell table:style-name="ce19" table:number-columns-repeated="2"/>
          <table:table-cell table:style-name="ce70" office:value-type="percentage" office:value="0.24">
            <text:p>24,0%</text:p>
          </table:table-cell>
          <table:table-cell table:number-columns-repeated="9" table:style-name="ce70"/>
          <table:table-cell table:style-name="ce74"/>
          <table:table-cell table:style-name="ce55" table:formula="of:=SUM([.E24]*[.E$6]+[.F24]*[.F$6]+[.G24]*[.G$6]+[.H24]*[.H$6]+[.I24]*[.I$6]+[.J24]*[.J$6]+[.K24]*[.K$6]+[.L24]*[.L$6]+[.M24]*[.M$6]+[.N24]*[.N$6]+[.O24]*[.O$6])" office:value-type="float" office:value="24">
            <text:p>24,0</text:p>
          </table:table-cell>
          <table:table-cell table:style-name="ce58" table:formula="of:=[.P24]/[.P$3]" office:value-type="percentage" office:value="0.24">
            <text:p>24%</text:p>
          </table:table-cell>
          <table:table-cell table:style-name="ce76" table:formula="of:=IF([.Q24]&gt;=[.$C$54];[.$D$54];IF([.Q24]&gt;=[.$C$55];[.$D$55];IF([.Q24]&gt;=[.$C$56];[.$D$56];IF([.Q24]&gt;=[.$C$57];[.$D$57];IF([.Q24]&gt;=[.$C$58];[.$D$58];IF([.Q24]&gt;=[.$C$59];[.$D$59];IF([.Q24]&gt;=[.$C$60];[.$D$60];IF([.Q24]&gt;=[.$C$61];[.$D$61];IF([.Q24]&gt;=[.$C$62];[.$D$62];IF([.Q24]&gt;=[.$C$63];[.$D$63];IF([.Q24]&gt;=[.$C$64];[.$D$64];IF([.Q24]&gt;=[.$C$65];[.$D$65];IF([.Q24]&gt;=[.$C$66];[.$D$66];IF([.Q24]&gt;=[.$C$67];[.$D$67];IF([.Q24]&gt;=[.$C$68];[.$D$68];IF([.Q24]&gt;=[.$C$69];[.$D$69];IF([.Q24]&gt;=[.$C$70];[.$D$70];IF([.Q24]&gt;=[.$C$71];[.$D$71];IF([.Q24]&gt;=[.$C$72];[.$D$72];IF([.Q24]&gt;=[.$C$73];[.$D$73];IF([.Q24]&gt;=[.$C$74];[.$D$74];IF([.Q24]&gt;=[.$C$75];[.$D$75];IF([.Q24]&gt;=[.$C$76];[.$D$76];[.$D$77])))))))))))))))))))))))" office:value-type="string" office:string-value="mangelhaft">
            <text:p>mangelhaft</text:p>
          </table:table-cell>
          <table:table-cell table:style-name="ce64" table:formula="of:=IF([.Q24]&lt;0.45;[.$J$51];&quot;&quot;)" office:value-type="string" office:string-value="&lt;">
            <text:p>&lt;</text:p>
          </table:table-cell>
          <table:table-cell table:style-name="ce5" table:number-columns-repeated="7"/>
          <table:table-cell table:number-columns-repeated="998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0"/>
          <table:table-cell table:style-name="ce18" table:number-columns-repeated="2"/>
          <table:table-cell table:style-name="ce35" office:value-type="percentage" office:value="0.1">
            <text:p>10,0%</text:p>
          </table:table-cell>
          <table:table-cell table:number-columns-repeated="9" table:style-name="ce35"/>
          <table:table-cell table:style-name="ce50"/>
          <table:table-cell table:style-name="ce55" table:formula="of:=SUM([.E25]*[.E$6]+[.F25]*[.F$6]+[.G25]*[.G$6]+[.H25]*[.H$6]+[.I25]*[.I$6]+[.J25]*[.J$6]+[.K25]*[.K$6]+[.L25]*[.L$6]+[.M25]*[.M$6]+[.N25]*[.N$6]+[.O25]*[.O$6])" office:value-type="float" office:value="10">
            <text:p>10,0</text:p>
          </table:table-cell>
          <table:table-cell table:style-name="ce59" table:formula="of:=[.P25]/[.P$3]" office:value-type="percentage" office:value="0.1">
            <text:p>10%</text:p>
          </table:table-cell>
          <table:table-cell table:style-name="ce76" table:formula="of:=IF([.Q25]&gt;=[.$C$54];[.$D$54];IF([.Q25]&gt;=[.$C$55];[.$D$55];IF([.Q25]&gt;=[.$C$56];[.$D$56];IF([.Q25]&gt;=[.$C$57];[.$D$57];IF([.Q25]&gt;=[.$C$58];[.$D$58];IF([.Q25]&gt;=[.$C$59];[.$D$59];IF([.Q25]&gt;=[.$C$60];[.$D$60];IF([.Q25]&gt;=[.$C$61];[.$D$61];IF([.Q25]&gt;=[.$C$62];[.$D$62];IF([.Q25]&gt;=[.$C$63];[.$D$63];IF([.Q25]&gt;=[.$C$64];[.$D$64];IF([.Q25]&gt;=[.$C$65];[.$D$65];IF([.Q25]&gt;=[.$C$66];[.$D$66];IF([.Q25]&gt;=[.$C$67];[.$D$67];IF([.Q25]&gt;=[.$C$68];[.$D$68];IF([.Q25]&gt;=[.$C$69];[.$D$69];IF([.Q25]&gt;=[.$C$70];[.$D$70];IF([.Q25]&gt;=[.$C$71];[.$D$71];IF([.Q25]&gt;=[.$C$72];[.$D$72];IF([.Q25]&gt;=[.$C$73];[.$D$73];IF([.Q25]&gt;=[.$C$74];[.$D$74];IF([.Q25]&gt;=[.$C$75];[.$D$75];IF([.Q25]&gt;=[.$C$76];[.$D$76];[.$D$77])))))))))))))))))))))))" office:value-type="string" office:string-value="ungenügend">
            <text:p>ungenügend</text:p>
          </table:table-cell>
          <table:table-cell table:style-name="ce65" table:formula="of:=IF([.Q25]&lt;0.45;[.$J$51];&quot;&quot;)" office:value-type="string" office:string-value="&lt;">
            <text:p>&lt;</text:p>
          </table:table-cell>
          <table:table-cell table:style-name="ce78" table:number-columns-repeated="7"/>
          <table:table-cell table:number-columns-repeated="99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9"/>
          <table:table-cell table:style-name="ce19" table:number-columns-repeated="2"/>
          <table:table-cell table:style-name="ce70" office:value-type="percentage" office:value="0.05">
            <text:p>5,0%</text:p>
          </table:table-cell>
          <table:table-cell table:number-columns-repeated="9" table:style-name="ce70"/>
          <table:table-cell table:style-name="ce74"/>
          <table:table-cell table:style-name="ce55" table:formula="of:=SUM([.E26]*[.E$6]+[.F26]*[.F$6]+[.G26]*[.G$6]+[.H26]*[.H$6]+[.I26]*[.I$6]+[.J26]*[.J$6]+[.K26]*[.K$6]+[.L26]*[.L$6]+[.M26]*[.M$6]+[.N26]*[.N$6]+[.O26]*[.O$6])" office:value-type="float" office:value="5">
            <text:p>5,0</text:p>
          </table:table-cell>
          <table:table-cell table:style-name="ce58" table:formula="of:=[.P26]/[.P$3]" office:value-type="percentage" office:value="0.05">
            <text:p>5%</text:p>
          </table:table-cell>
          <table:table-cell table:style-name="ce76" table:formula="of:=IF([.Q26]&gt;=[.$C$54];[.$D$54];IF([.Q26]&gt;=[.$C$55];[.$D$55];IF([.Q26]&gt;=[.$C$56];[.$D$56];IF([.Q26]&gt;=[.$C$57];[.$D$57];IF([.Q26]&gt;=[.$C$58];[.$D$58];IF([.Q26]&gt;=[.$C$59];[.$D$59];IF([.Q26]&gt;=[.$C$60];[.$D$60];IF([.Q26]&gt;=[.$C$61];[.$D$61];IF([.Q26]&gt;=[.$C$62];[.$D$62];IF([.Q26]&gt;=[.$C$63];[.$D$63];IF([.Q26]&gt;=[.$C$64];[.$D$64];IF([.Q26]&gt;=[.$C$65];[.$D$65];IF([.Q26]&gt;=[.$C$66];[.$D$66];IF([.Q26]&gt;=[.$C$67];[.$D$67];IF([.Q26]&gt;=[.$C$68];[.$D$68];IF([.Q26]&gt;=[.$C$69];[.$D$69];IF([.Q26]&gt;=[.$C$70];[.$D$70];IF([.Q26]&gt;=[.$C$71];[.$D$71];IF([.Q26]&gt;=[.$C$72];[.$D$72];IF([.Q26]&gt;=[.$C$73];[.$D$73];IF([.Q26]&gt;=[.$C$74];[.$D$74];IF([.Q26]&gt;=[.$C$75];[.$D$75];IF([.Q26]&gt;=[.$C$76];[.$D$76];[.$D$77])))))))))))))))))))))))" office:value-type="string" office:string-value="ungenügend">
            <text:p>ungenügend</text:p>
          </table:table-cell>
          <table:table-cell table:style-name="ce64" table:formula="of:=IF([.Q26]&lt;0.45;[.$J$51];&quot;&quot;)" office:value-type="string" office:string-value="&lt;">
            <text:p>&lt;</text:p>
          </table:table-cell>
          <table:table-cell table:style-name="ce5" table:number-columns-repeated="7"/>
          <table:table-cell table:number-columns-repeated="998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0"/>
          <table:table-cell table:style-name="ce18" table:number-columns-repeated="2"/>
          <table:table-cell table:style-name="ce35" office:value-type="percentage" office:value="0">
            <text:p>0,0%</text:p>
          </table:table-cell>
          <table:table-cell table:number-columns-repeated="9" table:style-name="ce35"/>
          <table:table-cell table:style-name="ce50"/>
          <table:table-cell table:style-name="ce55" table:formula="of:=SUM([.E27]*[.E$6]+[.F27]*[.F$6]+[.G27]*[.G$6]+[.H27]*[.H$6]+[.I27]*[.I$6]+[.J27]*[.J$6]+[.K27]*[.K$6]+[.L27]*[.L$6]+[.M27]*[.M$6]+[.N27]*[.N$6]+[.O27]*[.O$6])" office:value-type="float" office:value="0">
            <text:p>0,0</text:p>
          </table:table-cell>
          <table:table-cell table:style-name="ce59" table:formula="of:=[.P27]/[.P$3]" office:value-type="percentage" office:value="0">
            <text:p>0%</text:p>
          </table:table-cell>
          <table:table-cell table:style-name="ce76" table:formula="of:=IF([.Q27]&gt;=[.$C$54];[.$D$54];IF([.Q27]&gt;=[.$C$55];[.$D$55];IF([.Q27]&gt;=[.$C$56];[.$D$56];IF([.Q27]&gt;=[.$C$57];[.$D$57];IF([.Q27]&gt;=[.$C$58];[.$D$58];IF([.Q27]&gt;=[.$C$59];[.$D$59];IF([.Q27]&gt;=[.$C$60];[.$D$60];IF([.Q27]&gt;=[.$C$61];[.$D$61];IF([.Q27]&gt;=[.$C$62];[.$D$62];IF([.Q27]&gt;=[.$C$63];[.$D$63];IF([.Q27]&gt;=[.$C$64];[.$D$64];IF([.Q27]&gt;=[.$C$65];[.$D$65];IF([.Q27]&gt;=[.$C$66];[.$D$66];IF([.Q27]&gt;=[.$C$67];[.$D$67];IF([.Q27]&gt;=[.$C$68];[.$D$68];IF([.Q27]&gt;=[.$C$69];[.$D$69];IF([.Q27]&gt;=[.$C$70];[.$D$70];IF([.Q27]&gt;=[.$C$71];[.$D$71];IF([.Q27]&gt;=[.$C$72];[.$D$72];IF([.Q27]&gt;=[.$C$73];[.$D$73];IF([.Q27]&gt;=[.$C$74];[.$D$74];IF([.Q27]&gt;=[.$C$75];[.$D$75];IF([.Q27]&gt;=[.$C$76];[.$D$76];[.$D$77])))))))))))))))))))))))" office:value-type="string" office:string-value="ungenügend">
            <text:p>ungenügend</text:p>
          </table:table-cell>
          <table:table-cell table:style-name="ce65" table:formula="of:=IF([.Q27]&lt;0.45;[.$J$51];&quot;&quot;)" office:value-type="string" office:string-value="&lt;">
            <text:p>&lt;</text:p>
          </table:table-cell>
          <table:table-cell table:style-name="ce78" table:number-columns-repeated="7"/>
          <table:table-cell table:number-columns-repeated="99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9"/>
          <table:table-cell table:style-name="ce19" table:number-columns-repeated="2"/>
          <table:table-cell table:number-columns-repeated="10" table:style-name="ce70"/>
          <table:table-cell table:style-name="ce74"/>
          <table:table-cell table:style-name="ce55" table:formula="of:=SUM([.E28]*[.E$6]+[.F28]*[.F$6]+[.G28]*[.G$6]+[.H28]*[.H$6]+[.I28]*[.I$6]+[.J28]*[.J$6]+[.K28]*[.K$6]+[.L28]*[.L$6]+[.M28]*[.M$6]+[.N28]*[.N$6]+[.O28]*[.O$6])" office:value-type="float" office:value="0">
            <text:p>0,0</text:p>
          </table:table-cell>
          <table:table-cell table:style-name="ce58" table:formula="of:=[.P28]/[.P$3]" office:value-type="percentage" office:value="0">
            <text:p>0%</text:p>
          </table:table-cell>
          <table:table-cell table:style-name="ce76" table:formula="of:=IF([.Q28]&gt;=[.$C$54];[.$D$54];IF([.Q28]&gt;=[.$C$55];[.$D$55];IF([.Q28]&gt;=[.$C$56];[.$D$56];IF([.Q28]&gt;=[.$C$57];[.$D$57];IF([.Q28]&gt;=[.$C$58];[.$D$58];IF([.Q28]&gt;=[.$C$59];[.$D$59];IF([.Q28]&gt;=[.$C$60];[.$D$60];IF([.Q28]&gt;=[.$C$61];[.$D$61];IF([.Q28]&gt;=[.$C$62];[.$D$62];IF([.Q28]&gt;=[.$C$63];[.$D$63];IF([.Q28]&gt;=[.$C$64];[.$D$64];IF([.Q28]&gt;=[.$C$65];[.$D$65];IF([.Q28]&gt;=[.$C$66];[.$D$66];IF([.Q28]&gt;=[.$C$67];[.$D$67];IF([.Q28]&gt;=[.$C$68];[.$D$68];IF([.Q28]&gt;=[.$C$69];[.$D$69];IF([.Q28]&gt;=[.$C$70];[.$D$70];IF([.Q28]&gt;=[.$C$71];[.$D$71];IF([.Q28]&gt;=[.$C$72];[.$D$72];IF([.Q28]&gt;=[.$C$73];[.$D$73];IF([.Q28]&gt;=[.$C$74];[.$D$74];IF([.Q28]&gt;=[.$C$75];[.$D$75];IF([.Q28]&gt;=[.$C$76];[.$D$76];[.$D$77])))))))))))))))))))))))" office:value-type="string" office:string-value="ungenügend">
            <text:p>ungenügend</text:p>
          </table:table-cell>
          <table:table-cell table:style-name="ce64" table:formula="of:=IF([.Q28]&lt;0.45;[.$J$51];&quot;&quot;)" office:value-type="string" office:string-value="&lt;">
            <text:p>&lt;</text:p>
          </table:table-cell>
          <table:table-cell table:style-name="ce5" table:number-columns-repeated="7"/>
          <table:table-cell table:number-columns-repeated="998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0"/>
          <table:table-cell table:style-name="ce18" table:number-columns-repeated="2"/>
          <table:table-cell table:number-columns-repeated="10" table:style-name="ce35"/>
          <table:table-cell table:style-name="ce50"/>
          <table:table-cell table:style-name="ce55" table:formula="of:=SUM([.E29]*[.E$6]+[.F29]*[.F$6]+[.G29]*[.G$6]+[.H29]*[.H$6]+[.I29]*[.I$6]+[.J29]*[.J$6]+[.K29]*[.K$6]+[.L29]*[.L$6]+[.M29]*[.M$6]+[.N29]*[.N$6]+[.O29]*[.O$6])" office:value-type="float" office:value="0">
            <text:p>0,0</text:p>
          </table:table-cell>
          <table:table-cell table:style-name="ce59" table:formula="of:=[.P29]/[.P$3]" office:value-type="percentage" office:value="0">
            <text:p>0%</text:p>
          </table:table-cell>
          <table:table-cell table:style-name="ce76" table:formula="of:=IF([.Q29]&gt;=[.$C$54];[.$D$54];IF([.Q29]&gt;=[.$C$55];[.$D$55];IF([.Q29]&gt;=[.$C$56];[.$D$56];IF([.Q29]&gt;=[.$C$57];[.$D$57];IF([.Q29]&gt;=[.$C$58];[.$D$58];IF([.Q29]&gt;=[.$C$59];[.$D$59];IF([.Q29]&gt;=[.$C$60];[.$D$60];IF([.Q29]&gt;=[.$C$61];[.$D$61];IF([.Q29]&gt;=[.$C$62];[.$D$62];IF([.Q29]&gt;=[.$C$63];[.$D$63];IF([.Q29]&gt;=[.$C$64];[.$D$64];IF([.Q29]&gt;=[.$C$65];[.$D$65];IF([.Q29]&gt;=[.$C$66];[.$D$66];IF([.Q29]&gt;=[.$C$67];[.$D$67];IF([.Q29]&gt;=[.$C$68];[.$D$68];IF([.Q29]&gt;=[.$C$69];[.$D$69];IF([.Q29]&gt;=[.$C$70];[.$D$70];IF([.Q29]&gt;=[.$C$71];[.$D$71];IF([.Q29]&gt;=[.$C$72];[.$D$72];IF([.Q29]&gt;=[.$C$73];[.$D$73];IF([.Q29]&gt;=[.$C$74];[.$D$74];IF([.Q29]&gt;=[.$C$75];[.$D$75];IF([.Q29]&gt;=[.$C$76];[.$D$76];[.$D$77])))))))))))))))))))))))" office:value-type="string" office:string-value="ungenügend">
            <text:p>ungenügend</text:p>
          </table:table-cell>
          <table:table-cell table:style-name="ce65" table:formula="of:=IF([.Q29]&lt;0.45;[.$J$51];&quot;&quot;)" office:value-type="string" office:string-value="&lt;">
            <text:p>&lt;</text:p>
          </table:table-cell>
          <table:table-cell table:style-name="ce78" table:number-columns-repeated="7"/>
          <table:table-cell table:number-columns-repeated="99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9"/>
          <table:table-cell table:style-name="ce19" table:number-columns-repeated="2"/>
          <table:table-cell table:number-columns-repeated="10" table:style-name="ce70"/>
          <table:table-cell table:style-name="ce74"/>
          <table:table-cell table:style-name="ce55" table:formula="of:=SUM([.E30]*[.E$6]+[.F30]*[.F$6]+[.G30]*[.G$6]+[.H30]*[.H$6]+[.I30]*[.I$6]+[.J30]*[.J$6]+[.K30]*[.K$6]+[.L30]*[.L$6]+[.M30]*[.M$6]+[.N30]*[.N$6]+[.O30]*[.O$6])" office:value-type="float" office:value="0">
            <text:p>0,0</text:p>
          </table:table-cell>
          <table:table-cell table:style-name="ce58" table:formula="of:=[.P30]/[.P$3]" office:value-type="percentage" office:value="0">
            <text:p>0%</text:p>
          </table:table-cell>
          <table:table-cell table:style-name="ce76" table:formula="of:=IF([.Q30]&gt;=[.$C$54];[.$D$54];IF([.Q30]&gt;=[.$C$55];[.$D$55];IF([.Q30]&gt;=[.$C$56];[.$D$56];IF([.Q30]&gt;=[.$C$57];[.$D$57];IF([.Q30]&gt;=[.$C$58];[.$D$58];IF([.Q30]&gt;=[.$C$59];[.$D$59];IF([.Q30]&gt;=[.$C$60];[.$D$60];IF([.Q30]&gt;=[.$C$61];[.$D$61];IF([.Q30]&gt;=[.$C$62];[.$D$62];IF([.Q30]&gt;=[.$C$63];[.$D$63];IF([.Q30]&gt;=[.$C$64];[.$D$64];IF([.Q30]&gt;=[.$C$65];[.$D$65];IF([.Q30]&gt;=[.$C$66];[.$D$66];IF([.Q30]&gt;=[.$C$67];[.$D$67];IF([.Q30]&gt;=[.$C$68];[.$D$68];IF([.Q30]&gt;=[.$C$69];[.$D$69];IF([.Q30]&gt;=[.$C$70];[.$D$70];IF([.Q30]&gt;=[.$C$71];[.$D$71];IF([.Q30]&gt;=[.$C$72];[.$D$72];IF([.Q30]&gt;=[.$C$73];[.$D$73];IF([.Q30]&gt;=[.$C$74];[.$D$74];IF([.Q30]&gt;=[.$C$75];[.$D$75];IF([.Q30]&gt;=[.$C$76];[.$D$76];[.$D$77])))))))))))))))))))))))" office:value-type="string" office:string-value="ungenügend">
            <text:p>ungenügend</text:p>
          </table:table-cell>
          <table:table-cell table:style-name="ce64" table:formula="of:=IF([.Q30]&lt;0.45;[.$J$51];&quot;&quot;)" office:value-type="string" office:string-value="&lt;">
            <text:p>&lt;</text:p>
          </table:table-cell>
          <table:table-cell table:style-name="ce5" table:number-columns-repeated="7"/>
          <table:table-cell table:number-columns-repeated="998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0"/>
          <table:table-cell table:style-name="ce18" table:number-columns-repeated="2"/>
          <table:table-cell table:number-columns-repeated="10" table:style-name="ce35"/>
          <table:table-cell table:style-name="ce50"/>
          <table:table-cell table:style-name="ce55" table:formula="of:=SUM([.E31]*[.E$6]+[.F31]*[.F$6]+[.G31]*[.G$6]+[.H31]*[.H$6]+[.I31]*[.I$6]+[.J31]*[.J$6]+[.K31]*[.K$6]+[.L31]*[.L$6]+[.M31]*[.M$6]+[.N31]*[.N$6]+[.O31]*[.O$6])" office:value-type="float" office:value="0">
            <text:p>0,0</text:p>
          </table:table-cell>
          <table:table-cell table:style-name="ce59" table:formula="of:=[.P31]/[.P$3]" office:value-type="percentage" office:value="0">
            <text:p>0%</text:p>
          </table:table-cell>
          <table:table-cell table:style-name="ce76" table:formula="of:=IF([.Q31]&gt;=[.$C$54];[.$D$54];IF([.Q31]&gt;=[.$C$55];[.$D$55];IF([.Q31]&gt;=[.$C$56];[.$D$56];IF([.Q31]&gt;=[.$C$57];[.$D$57];IF([.Q31]&gt;=[.$C$58];[.$D$58];IF([.Q31]&gt;=[.$C$59];[.$D$59];IF([.Q31]&gt;=[.$C$60];[.$D$60];IF([.Q31]&gt;=[.$C$61];[.$D$61];IF([.Q31]&gt;=[.$C$62];[.$D$62];IF([.Q31]&gt;=[.$C$63];[.$D$63];IF([.Q31]&gt;=[.$C$64];[.$D$64];IF([.Q31]&gt;=[.$C$65];[.$D$65];IF([.Q31]&gt;=[.$C$66];[.$D$66];IF([.Q31]&gt;=[.$C$67];[.$D$67];IF([.Q31]&gt;=[.$C$68];[.$D$68];IF([.Q31]&gt;=[.$C$69];[.$D$69];IF([.Q31]&gt;=[.$C$70];[.$D$70];IF([.Q31]&gt;=[.$C$71];[.$D$71];IF([.Q31]&gt;=[.$C$72];[.$D$72];IF([.Q31]&gt;=[.$C$73];[.$D$73];IF([.Q31]&gt;=[.$C$74];[.$D$74];IF([.Q31]&gt;=[.$C$75];[.$D$75];IF([.Q31]&gt;=[.$C$76];[.$D$76];[.$D$77])))))))))))))))))))))))" office:value-type="string" office:string-value="ungenügend">
            <text:p>ungenügend</text:p>
          </table:table-cell>
          <table:table-cell table:style-name="ce65" table:formula="of:=IF([.Q31]&lt;0.45;[.$J$51];&quot;&quot;)" office:value-type="string" office:string-value="&lt;">
            <text:p>&lt;</text:p>
          </table:table-cell>
          <table:table-cell table:style-name="ce78" table:number-columns-repeated="7"/>
          <table:table-cell table:number-columns-repeated="99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9"/>
          <table:table-cell table:style-name="ce19" table:number-columns-repeated="2"/>
          <table:table-cell table:number-columns-repeated="10" table:style-name="ce70"/>
          <table:table-cell table:style-name="ce74"/>
          <table:table-cell table:style-name="ce55" table:formula="of:=SUM([.E32]*[.E$6]+[.F32]*[.F$6]+[.G32]*[.G$6]+[.H32]*[.H$6]+[.I32]*[.I$6]+[.J32]*[.J$6]+[.K32]*[.K$6]+[.L32]*[.L$6]+[.M32]*[.M$6]+[.N32]*[.N$6]+[.O32]*[.O$6])" office:value-type="float" office:value="0">
            <text:p>0,0</text:p>
          </table:table-cell>
          <table:table-cell table:style-name="ce58" table:formula="of:=[.P32]/[.P$3]" office:value-type="percentage" office:value="0">
            <text:p>0%</text:p>
          </table:table-cell>
          <table:table-cell table:style-name="ce76" table:formula="of:=IF([.Q32]&gt;=[.$C$54];[.$D$54];IF([.Q32]&gt;=[.$C$55];[.$D$55];IF([.Q32]&gt;=[.$C$56];[.$D$56];IF([.Q32]&gt;=[.$C$57];[.$D$57];IF([.Q32]&gt;=[.$C$58];[.$D$58];IF([.Q32]&gt;=[.$C$59];[.$D$59];IF([.Q32]&gt;=[.$C$60];[.$D$60];IF([.Q32]&gt;=[.$C$61];[.$D$61];IF([.Q32]&gt;=[.$C$62];[.$D$62];IF([.Q32]&gt;=[.$C$63];[.$D$63];IF([.Q32]&gt;=[.$C$64];[.$D$64];IF([.Q32]&gt;=[.$C$65];[.$D$65];IF([.Q32]&gt;=[.$C$66];[.$D$66];IF([.Q32]&gt;=[.$C$67];[.$D$67];IF([.Q32]&gt;=[.$C$68];[.$D$68];IF([.Q32]&gt;=[.$C$69];[.$D$69];IF([.Q32]&gt;=[.$C$70];[.$D$70];IF([.Q32]&gt;=[.$C$71];[.$D$71];IF([.Q32]&gt;=[.$C$72];[.$D$72];IF([.Q32]&gt;=[.$C$73];[.$D$73];IF([.Q32]&gt;=[.$C$74];[.$D$74];IF([.Q32]&gt;=[.$C$75];[.$D$75];IF([.Q32]&gt;=[.$C$76];[.$D$76];[.$D$77])))))))))))))))))))))))" office:value-type="string" office:string-value="ungenügend">
            <text:p>ungenügend</text:p>
          </table:table-cell>
          <table:table-cell table:style-name="ce64" table:formula="of:=IF([.Q32]&lt;0.45;[.$J$51];&quot;&quot;)" office:value-type="string" office:string-value="&lt;">
            <text:p>&lt;</text:p>
          </table:table-cell>
          <table:table-cell table:style-name="ce5" table:number-columns-repeated="7"/>
          <table:table-cell table:number-columns-repeated="998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10"/>
          <table:table-cell table:style-name="ce18" table:number-columns-repeated="2"/>
          <table:table-cell table:number-columns-repeated="10" table:style-name="ce35"/>
          <table:table-cell table:style-name="ce50"/>
          <table:table-cell table:style-name="ce55" table:formula="of:=SUM([.E33]*[.E$6]+[.F33]*[.F$6]+[.G33]*[.G$6]+[.H33]*[.H$6]+[.I33]*[.I$6]+[.J33]*[.J$6]+[.K33]*[.K$6]+[.L33]*[.L$6]+[.M33]*[.M$6]+[.N33]*[.N$6]+[.O33]*[.O$6])" office:value-type="float" office:value="0">
            <text:p>0,0</text:p>
          </table:table-cell>
          <table:table-cell table:style-name="ce59" table:formula="of:=[.P33]/[.P$3]" office:value-type="percentage" office:value="0">
            <text:p>0%</text:p>
          </table:table-cell>
          <table:table-cell table:style-name="ce76" table:formula="of:=IF([.Q33]&gt;=[.$C$54];[.$D$54];IF([.Q33]&gt;=[.$C$55];[.$D$55];IF([.Q33]&gt;=[.$C$56];[.$D$56];IF([.Q33]&gt;=[.$C$57];[.$D$57];IF([.Q33]&gt;=[.$C$58];[.$D$58];IF([.Q33]&gt;=[.$C$59];[.$D$59];IF([.Q33]&gt;=[.$C$60];[.$D$60];IF([.Q33]&gt;=[.$C$61];[.$D$61];IF([.Q33]&gt;=[.$C$62];[.$D$62];IF([.Q33]&gt;=[.$C$63];[.$D$63];IF([.Q33]&gt;=[.$C$64];[.$D$64];IF([.Q33]&gt;=[.$C$65];[.$D$65];IF([.Q33]&gt;=[.$C$66];[.$D$66];IF([.Q33]&gt;=[.$C$67];[.$D$67];IF([.Q33]&gt;=[.$C$68];[.$D$68];IF([.Q33]&gt;=[.$C$69];[.$D$69];IF([.Q33]&gt;=[.$C$70];[.$D$70];IF([.Q33]&gt;=[.$C$71];[.$D$71];IF([.Q33]&gt;=[.$C$72];[.$D$72];IF([.Q33]&gt;=[.$C$73];[.$D$73];IF([.Q33]&gt;=[.$C$74];[.$D$74];IF([.Q33]&gt;=[.$C$75];[.$D$75];IF([.Q33]&gt;=[.$C$76];[.$D$76];[.$D$77])))))))))))))))))))))))" office:value-type="string" office:string-value="ungenügend">
            <text:p>ungenügend</text:p>
          </table:table-cell>
          <table:table-cell table:style-name="ce65" table:formula="of:=IF([.Q33]&lt;0.45;[.$J$51];&quot;&quot;)" office:value-type="string" office:string-value="&lt;">
            <text:p>&lt;</text:p>
          </table:table-cell>
          <table:table-cell table:style-name="ce78" table:number-columns-repeated="7"/>
          <table:table-cell table:number-columns-repeated="99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9"/>
          <table:table-cell table:style-name="ce19" table:number-columns-repeated="2"/>
          <table:table-cell table:number-columns-repeated="10" table:style-name="ce70"/>
          <table:table-cell table:style-name="ce74"/>
          <table:table-cell table:style-name="ce55" table:formula="of:=SUM([.E34]*[.E$6]+[.F34]*[.F$6]+[.G34]*[.G$6]+[.H34]*[.H$6]+[.I34]*[.I$6]+[.J34]*[.J$6]+[.K34]*[.K$6]+[.L34]*[.L$6]+[.M34]*[.M$6]+[.N34]*[.N$6]+[.O34]*[.O$6])" office:value-type="float" office:value="0">
            <text:p>0,0</text:p>
          </table:table-cell>
          <table:table-cell table:style-name="ce58" table:formula="of:=[.P34]/[.P$3]" office:value-type="percentage" office:value="0">
            <text:p>0%</text:p>
          </table:table-cell>
          <table:table-cell table:style-name="ce76" table:formula="of:=IF([.Q34]&gt;=[.$C$54];[.$D$54];IF([.Q34]&gt;=[.$C$55];[.$D$55];IF([.Q34]&gt;=[.$C$56];[.$D$56];IF([.Q34]&gt;=[.$C$57];[.$D$57];IF([.Q34]&gt;=[.$C$58];[.$D$58];IF([.Q34]&gt;=[.$C$59];[.$D$59];IF([.Q34]&gt;=[.$C$60];[.$D$60];IF([.Q34]&gt;=[.$C$61];[.$D$61];IF([.Q34]&gt;=[.$C$62];[.$D$62];IF([.Q34]&gt;=[.$C$63];[.$D$63];IF([.Q34]&gt;=[.$C$64];[.$D$64];IF([.Q34]&gt;=[.$C$65];[.$D$65];IF([.Q34]&gt;=[.$C$66];[.$D$66];IF([.Q34]&gt;=[.$C$67];[.$D$67];IF([.Q34]&gt;=[.$C$68];[.$D$68];IF([.Q34]&gt;=[.$C$69];[.$D$69];IF([.Q34]&gt;=[.$C$70];[.$D$70];IF([.Q34]&gt;=[.$C$71];[.$D$71];IF([.Q34]&gt;=[.$C$72];[.$D$72];IF([.Q34]&gt;=[.$C$73];[.$D$73];IF([.Q34]&gt;=[.$C$74];[.$D$74];IF([.Q34]&gt;=[.$C$75];[.$D$75];IF([.Q34]&gt;=[.$C$76];[.$D$76];[.$D$77])))))))))))))))))))))))" office:value-type="string" office:string-value="ungenügend">
            <text:p>ungenügend</text:p>
          </table:table-cell>
          <table:table-cell table:style-name="ce64" table:formula="of:=IF([.Q34]&lt;0.45;[.$J$51];&quot;&quot;)" office:value-type="string" office:string-value="&lt;">
            <text:p>&lt;</text:p>
          </table:table-cell>
          <table:table-cell table:style-name="ce5" table:number-columns-repeated="7"/>
          <table:table-cell table:number-columns-repeated="998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10"/>
          <table:table-cell table:style-name="ce18" table:number-columns-repeated="2"/>
          <table:table-cell table:number-columns-repeated="10" table:style-name="ce35"/>
          <table:table-cell table:style-name="ce50"/>
          <table:table-cell table:style-name="ce55" table:formula="of:=SUM([.E35]*[.E$6]+[.F35]*[.F$6]+[.G35]*[.G$6]+[.H35]*[.H$6]+[.I35]*[.I$6]+[.J35]*[.J$6]+[.K35]*[.K$6]+[.L35]*[.L$6]+[.M35]*[.M$6]+[.N35]*[.N$6]+[.O35]*[.O$6])" office:value-type="float" office:value="0">
            <text:p>0,0</text:p>
          </table:table-cell>
          <table:table-cell table:style-name="ce59" table:formula="of:=[.P35]/[.P$3]" office:value-type="percentage" office:value="0">
            <text:p>0%</text:p>
          </table:table-cell>
          <table:table-cell table:style-name="ce76" table:formula="of:=IF([.Q35]&gt;=[.$C$54];[.$D$54];IF([.Q35]&gt;=[.$C$55];[.$D$55];IF([.Q35]&gt;=[.$C$56];[.$D$56];IF([.Q35]&gt;=[.$C$57];[.$D$57];IF([.Q35]&gt;=[.$C$58];[.$D$58];IF([.Q35]&gt;=[.$C$59];[.$D$59];IF([.Q35]&gt;=[.$C$60];[.$D$60];IF([.Q35]&gt;=[.$C$61];[.$D$61];IF([.Q35]&gt;=[.$C$62];[.$D$62];IF([.Q35]&gt;=[.$C$63];[.$D$63];IF([.Q35]&gt;=[.$C$64];[.$D$64];IF([.Q35]&gt;=[.$C$65];[.$D$65];IF([.Q35]&gt;=[.$C$66];[.$D$66];IF([.Q35]&gt;=[.$C$67];[.$D$67];IF([.Q35]&gt;=[.$C$68];[.$D$68];IF([.Q35]&gt;=[.$C$69];[.$D$69];IF([.Q35]&gt;=[.$C$70];[.$D$70];IF([.Q35]&gt;=[.$C$71];[.$D$71];IF([.Q35]&gt;=[.$C$72];[.$D$72];IF([.Q35]&gt;=[.$C$73];[.$D$73];IF([.Q35]&gt;=[.$C$74];[.$D$74];IF([.Q35]&gt;=[.$C$75];[.$D$75];IF([.Q35]&gt;=[.$C$76];[.$D$76];[.$D$77])))))))))))))))))))))))" office:value-type="string" office:string-value="ungenügend">
            <text:p>ungenügend</text:p>
          </table:table-cell>
          <table:table-cell table:style-name="ce65" table:formula="of:=IF([.Q35]&lt;0.45;[.$J$51];&quot;&quot;)" office:value-type="string" office:string-value="&lt;">
            <text:p>&lt;</text:p>
          </table:table-cell>
          <table:table-cell table:style-name="ce78" table:number-columns-repeated="7"/>
          <table:table-cell table:number-columns-repeated="99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9"/>
          <table:table-cell table:style-name="ce19" table:number-columns-repeated="2"/>
          <table:table-cell table:number-columns-repeated="10" table:style-name="ce70"/>
          <table:table-cell table:style-name="ce74"/>
          <table:table-cell table:style-name="ce55" table:formula="of:=SUM([.E36]*[.E$6]+[.F36]*[.F$6]+[.G36]*[.G$6]+[.H36]*[.H$6]+[.I36]*[.I$6]+[.J36]*[.J$6]+[.K36]*[.K$6]+[.L36]*[.L$6]+[.M36]*[.M$6]+[.N36]*[.N$6]+[.O36]*[.O$6])" office:value-type="float" office:value="0">
            <text:p>0,0</text:p>
          </table:table-cell>
          <table:table-cell table:style-name="ce58" table:formula="of:=[.P36]/[.P$3]" office:value-type="percentage" office:value="0">
            <text:p>0%</text:p>
          </table:table-cell>
          <table:table-cell table:style-name="ce76" table:formula="of:=IF([.Q36]&gt;=[.$C$54];[.$D$54];IF([.Q36]&gt;=[.$C$55];[.$D$55];IF([.Q36]&gt;=[.$C$56];[.$D$56];IF([.Q36]&gt;=[.$C$57];[.$D$57];IF([.Q36]&gt;=[.$C$58];[.$D$58];IF([.Q36]&gt;=[.$C$59];[.$D$59];IF([.Q36]&gt;=[.$C$60];[.$D$60];IF([.Q36]&gt;=[.$C$61];[.$D$61];IF([.Q36]&gt;=[.$C$62];[.$D$62];IF([.Q36]&gt;=[.$C$63];[.$D$63];IF([.Q36]&gt;=[.$C$64];[.$D$64];IF([.Q36]&gt;=[.$C$65];[.$D$65];IF([.Q36]&gt;=[.$C$66];[.$D$66];IF([.Q36]&gt;=[.$C$67];[.$D$67];IF([.Q36]&gt;=[.$C$68];[.$D$68];IF([.Q36]&gt;=[.$C$69];[.$D$69];IF([.Q36]&gt;=[.$C$70];[.$D$70];IF([.Q36]&gt;=[.$C$71];[.$D$71];IF([.Q36]&gt;=[.$C$72];[.$D$72];IF([.Q36]&gt;=[.$C$73];[.$D$73];IF([.Q36]&gt;=[.$C$74];[.$D$74];IF([.Q36]&gt;=[.$C$75];[.$D$75];IF([.Q36]&gt;=[.$C$76];[.$D$76];[.$D$77])))))))))))))))))))))))" office:value-type="string" office:string-value="ungenügend">
            <text:p>ungenügend</text:p>
          </table:table-cell>
          <table:table-cell table:style-name="ce64" table:formula="of:=IF([.Q36]&lt;0.45;[.$J$51];&quot;&quot;)" office:value-type="string" office:string-value="&lt;">
            <text:p>&lt;</text:p>
          </table:table-cell>
          <table:table-cell table:style-name="ce5" table:number-columns-repeated="7"/>
          <table:table-cell table:number-columns-repeated="998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10"/>
          <table:table-cell table:style-name="ce18" table:number-columns-repeated="2"/>
          <table:table-cell table:number-columns-repeated="10" table:style-name="ce35"/>
          <table:table-cell table:style-name="ce50"/>
          <table:table-cell table:style-name="ce55" table:formula="of:=SUM([.E37]*[.E$6]+[.F37]*[.F$6]+[.G37]*[.G$6]+[.H37]*[.H$6]+[.I37]*[.I$6]+[.J37]*[.J$6]+[.K37]*[.K$6]+[.L37]*[.L$6]+[.M37]*[.M$6]+[.N37]*[.N$6]+[.O37]*[.O$6])" office:value-type="float" office:value="0">
            <text:p>0,0</text:p>
          </table:table-cell>
          <table:table-cell table:style-name="ce59" table:formula="of:=[.P37]/[.P$3]" office:value-type="percentage" office:value="0">
            <text:p>0%</text:p>
          </table:table-cell>
          <table:table-cell table:style-name="ce76" table:formula="of:=IF([.Q37]&gt;=[.$C$54];[.$D$54];IF([.Q37]&gt;=[.$C$55];[.$D$55];IF([.Q37]&gt;=[.$C$56];[.$D$56];IF([.Q37]&gt;=[.$C$57];[.$D$57];IF([.Q37]&gt;=[.$C$58];[.$D$58];IF([.Q37]&gt;=[.$C$59];[.$D$59];IF([.Q37]&gt;=[.$C$60];[.$D$60];IF([.Q37]&gt;=[.$C$61];[.$D$61];IF([.Q37]&gt;=[.$C$62];[.$D$62];IF([.Q37]&gt;=[.$C$63];[.$D$63];IF([.Q37]&gt;=[.$C$64];[.$D$64];IF([.Q37]&gt;=[.$C$65];[.$D$65];IF([.Q37]&gt;=[.$C$66];[.$D$66];IF([.Q37]&gt;=[.$C$67];[.$D$67];IF([.Q37]&gt;=[.$C$68];[.$D$68];IF([.Q37]&gt;=[.$C$69];[.$D$69];IF([.Q37]&gt;=[.$C$70];[.$D$70];IF([.Q37]&gt;=[.$C$71];[.$D$71];IF([.Q37]&gt;=[.$C$72];[.$D$72];IF([.Q37]&gt;=[.$C$73];[.$D$73];IF([.Q37]&gt;=[.$C$74];[.$D$74];IF([.Q37]&gt;=[.$C$75];[.$D$75];IF([.Q37]&gt;=[.$C$76];[.$D$76];[.$D$77])))))))))))))))))))))))" office:value-type="string" office:string-value="ungenügend">
            <text:p>ungenügend</text:p>
          </table:table-cell>
          <table:table-cell table:style-name="ce65" table:formula="of:=IF([.Q37]&lt;0.45;[.$J$51];&quot;&quot;)" office:value-type="string" office:string-value="&lt;">
            <text:p>&lt;</text:p>
          </table:table-cell>
          <table:table-cell table:style-name="ce78" table:number-columns-repeated="7"/>
          <table:table-cell table:number-columns-repeated="99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9"/>
          <table:table-cell table:style-name="ce19" table:number-columns-repeated="2"/>
          <table:table-cell table:number-columns-repeated="10" table:style-name="ce70"/>
          <table:table-cell table:style-name="ce74"/>
          <table:table-cell table:style-name="ce55" table:formula="of:=SUM([.E38]*[.E$6]+[.F38]*[.F$6]+[.G38]*[.G$6]+[.H38]*[.H$6]+[.I38]*[.I$6]+[.J38]*[.J$6]+[.K38]*[.K$6]+[.L38]*[.L$6]+[.M38]*[.M$6]+[.N38]*[.N$6]+[.O38]*[.O$6])" office:value-type="float" office:value="0">
            <text:p>0,0</text:p>
          </table:table-cell>
          <table:table-cell table:style-name="ce58" table:formula="of:=[.P38]/[.P$3]" office:value-type="percentage" office:value="0">
            <text:p>0%</text:p>
          </table:table-cell>
          <table:table-cell table:style-name="ce76" table:formula="of:=IF([.Q38]&gt;=[.$C$54];[.$D$54];IF([.Q38]&gt;=[.$C$55];[.$D$55];IF([.Q38]&gt;=[.$C$56];[.$D$56];IF([.Q38]&gt;=[.$C$57];[.$D$57];IF([.Q38]&gt;=[.$C$58];[.$D$58];IF([.Q38]&gt;=[.$C$59];[.$D$59];IF([.Q38]&gt;=[.$C$60];[.$D$60];IF([.Q38]&gt;=[.$C$61];[.$D$61];IF([.Q38]&gt;=[.$C$62];[.$D$62];IF([.Q38]&gt;=[.$C$63];[.$D$63];IF([.Q38]&gt;=[.$C$64];[.$D$64];IF([.Q38]&gt;=[.$C$65];[.$D$65];IF([.Q38]&gt;=[.$C$66];[.$D$66];IF([.Q38]&gt;=[.$C$67];[.$D$67];IF([.Q38]&gt;=[.$C$68];[.$D$68];IF([.Q38]&gt;=[.$C$69];[.$D$69];IF([.Q38]&gt;=[.$C$70];[.$D$70];IF([.Q38]&gt;=[.$C$71];[.$D$71];IF([.Q38]&gt;=[.$C$72];[.$D$72];IF([.Q38]&gt;=[.$C$73];[.$D$73];IF([.Q38]&gt;=[.$C$74];[.$D$74];IF([.Q38]&gt;=[.$C$75];[.$D$75];IF([.Q38]&gt;=[.$C$76];[.$D$76];[.$D$77])))))))))))))))))))))))" office:value-type="string" office:string-value="ungenügend">
            <text:p>ungenügend</text:p>
          </table:table-cell>
          <table:table-cell table:style-name="ce64" table:formula="of:=IF([.Q38]&lt;0.45;[.$J$51];&quot;&quot;)" office:value-type="string" office:string-value="&lt;">
            <text:p>&lt;</text:p>
          </table:table-cell>
          <table:table-cell table:style-name="ce5" table:number-columns-repeated="7"/>
          <table:table-cell table:number-columns-repeated="998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10"/>
          <table:table-cell table:style-name="ce18" table:number-columns-repeated="2"/>
          <table:table-cell table:number-columns-repeated="10" table:style-name="ce35"/>
          <table:table-cell table:style-name="ce50"/>
          <table:table-cell table:style-name="ce55" table:formula="of:=SUM([.E39]*[.E$6]+[.F39]*[.F$6]+[.G39]*[.G$6]+[.H39]*[.H$6]+[.I39]*[.I$6]+[.J39]*[.J$6]+[.K39]*[.K$6]+[.L39]*[.L$6]+[.M39]*[.M$6]+[.N39]*[.N$6]+[.O39]*[.O$6])" office:value-type="float" office:value="0">
            <text:p>0,0</text:p>
          </table:table-cell>
          <table:table-cell table:style-name="ce59" table:formula="of:=[.P39]/[.P$3]" office:value-type="percentage" office:value="0">
            <text:p>0%</text:p>
          </table:table-cell>
          <table:table-cell table:style-name="ce76" table:formula="of:=IF([.Q39]&gt;=[.$C$54];[.$D$54];IF([.Q39]&gt;=[.$C$55];[.$D$55];IF([.Q39]&gt;=[.$C$56];[.$D$56];IF([.Q39]&gt;=[.$C$57];[.$D$57];IF([.Q39]&gt;=[.$C$58];[.$D$58];IF([.Q39]&gt;=[.$C$59];[.$D$59];IF([.Q39]&gt;=[.$C$60];[.$D$60];IF([.Q39]&gt;=[.$C$61];[.$D$61];IF([.Q39]&gt;=[.$C$62];[.$D$62];IF([.Q39]&gt;=[.$C$63];[.$D$63];IF([.Q39]&gt;=[.$C$64];[.$D$64];IF([.Q39]&gt;=[.$C$65];[.$D$65];IF([.Q39]&gt;=[.$C$66];[.$D$66];IF([.Q39]&gt;=[.$C$67];[.$D$67];IF([.Q39]&gt;=[.$C$68];[.$D$68];IF([.Q39]&gt;=[.$C$69];[.$D$69];IF([.Q39]&gt;=[.$C$70];[.$D$70];IF([.Q39]&gt;=[.$C$71];[.$D$71];IF([.Q39]&gt;=[.$C$72];[.$D$72];IF([.Q39]&gt;=[.$C$73];[.$D$73];IF([.Q39]&gt;=[.$C$74];[.$D$74];IF([.Q39]&gt;=[.$C$75];[.$D$75];IF([.Q39]&gt;=[.$C$76];[.$D$76];[.$D$77])))))))))))))))))))))))" office:value-type="string" office:string-value="ungenügend">
            <text:p>ungenügend</text:p>
          </table:table-cell>
          <table:table-cell table:style-name="ce65" table:formula="of:=IF([.Q39]&lt;0.45;[.$J$51];&quot;&quot;)" office:value-type="string" office:string-value="&lt;">
            <text:p>&lt;</text:p>
          </table:table-cell>
          <table:table-cell table:style-name="ce78" table:number-columns-repeated="7"/>
          <table:table-cell table:number-columns-repeated="998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9"/>
          <table:table-cell table:style-name="ce19" table:number-columns-repeated="2"/>
          <table:table-cell table:number-columns-repeated="10" table:style-name="ce70"/>
          <table:table-cell table:style-name="ce74"/>
          <table:table-cell table:style-name="ce55" table:formula="of:=SUM([.E40]*[.E$6]+[.F40]*[.F$6]+[.G40]*[.G$6]+[.H40]*[.H$6]+[.I40]*[.I$6]+[.J40]*[.J$6]+[.K40]*[.K$6]+[.L40]*[.L$6]+[.M40]*[.M$6]+[.N40]*[.N$6]+[.O40]*[.O$6])" office:value-type="float" office:value="0">
            <text:p>0,0</text:p>
          </table:table-cell>
          <table:table-cell table:style-name="ce58" table:formula="of:=[.P40]/[.P$3]" office:value-type="percentage" office:value="0">
            <text:p>0%</text:p>
          </table:table-cell>
          <table:table-cell table:style-name="ce76" table:formula="of:=IF([.Q40]&gt;=[.$C$54];[.$D$54];IF([.Q40]&gt;=[.$C$55];[.$D$55];IF([.Q40]&gt;=[.$C$56];[.$D$56];IF([.Q40]&gt;=[.$C$57];[.$D$57];IF([.Q40]&gt;=[.$C$58];[.$D$58];IF([.Q40]&gt;=[.$C$59];[.$D$59];IF([.Q40]&gt;=[.$C$60];[.$D$60];IF([.Q40]&gt;=[.$C$61];[.$D$61];IF([.Q40]&gt;=[.$C$62];[.$D$62];IF([.Q40]&gt;=[.$C$63];[.$D$63];IF([.Q40]&gt;=[.$C$64];[.$D$64];IF([.Q40]&gt;=[.$C$65];[.$D$65];IF([.Q40]&gt;=[.$C$66];[.$D$66];IF([.Q40]&gt;=[.$C$67];[.$D$67];IF([.Q40]&gt;=[.$C$68];[.$D$68];IF([.Q40]&gt;=[.$C$69];[.$D$69];IF([.Q40]&gt;=[.$C$70];[.$D$70];IF([.Q40]&gt;=[.$C$71];[.$D$71];IF([.Q40]&gt;=[.$C$72];[.$D$72];IF([.Q40]&gt;=[.$C$73];[.$D$73];IF([.Q40]&gt;=[.$C$74];[.$D$74];IF([.Q40]&gt;=[.$C$75];[.$D$75];IF([.Q40]&gt;=[.$C$76];[.$D$76];[.$D$77])))))))))))))))))))))))" office:value-type="string" office:string-value="ungenügend">
            <text:p>ungenügend</text:p>
          </table:table-cell>
          <table:table-cell table:style-name="ce64" table:formula="of:=IF([.Q40]&lt;0.45;[.$J$51];&quot;&quot;)" office:value-type="string" office:string-value="&lt;">
            <text:p>&lt;</text:p>
          </table:table-cell>
          <table:table-cell table:style-name="ce5" table:number-columns-repeated="7"/>
          <table:table-cell table:number-columns-repeated="998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10"/>
          <table:table-cell table:style-name="ce18" table:number-columns-repeated="2"/>
          <table:table-cell table:number-columns-repeated="10" table:style-name="ce35"/>
          <table:table-cell table:style-name="ce50"/>
          <table:table-cell table:style-name="ce55" table:formula="of:=SUM([.E41]*[.E$6]+[.F41]*[.F$6]+[.G41]*[.G$6]+[.H41]*[.H$6]+[.I41]*[.I$6]+[.J41]*[.J$6]+[.K41]*[.K$6]+[.L41]*[.L$6]+[.M41]*[.M$6]+[.N41]*[.N$6]+[.O41]*[.O$6])" office:value-type="float" office:value="0">
            <text:p>0,0</text:p>
          </table:table-cell>
          <table:table-cell table:style-name="ce59" table:formula="of:=[.P41]/[.P$3]" office:value-type="percentage" office:value="0">
            <text:p>0%</text:p>
          </table:table-cell>
          <table:table-cell table:style-name="ce76" table:formula="of:=IF([.Q41]&gt;=[.$C$54];[.$D$54];IF([.Q41]&gt;=[.$C$55];[.$D$55];IF([.Q41]&gt;=[.$C$56];[.$D$56];IF([.Q41]&gt;=[.$C$57];[.$D$57];IF([.Q41]&gt;=[.$C$58];[.$D$58];IF([.Q41]&gt;=[.$C$59];[.$D$59];IF([.Q41]&gt;=[.$C$60];[.$D$60];IF([.Q41]&gt;=[.$C$61];[.$D$61];IF([.Q41]&gt;=[.$C$62];[.$D$62];IF([.Q41]&gt;=[.$C$63];[.$D$63];IF([.Q41]&gt;=[.$C$64];[.$D$64];IF([.Q41]&gt;=[.$C$65];[.$D$65];IF([.Q41]&gt;=[.$C$66];[.$D$66];IF([.Q41]&gt;=[.$C$67];[.$D$67];IF([.Q41]&gt;=[.$C$68];[.$D$68];IF([.Q41]&gt;=[.$C$69];[.$D$69];IF([.Q41]&gt;=[.$C$70];[.$D$70];IF([.Q41]&gt;=[.$C$71];[.$D$71];IF([.Q41]&gt;=[.$C$72];[.$D$72];IF([.Q41]&gt;=[.$C$73];[.$D$73];IF([.Q41]&gt;=[.$C$74];[.$D$74];IF([.Q41]&gt;=[.$C$75];[.$D$75];IF([.Q41]&gt;=[.$C$76];[.$D$76];[.$D$77])))))))))))))))))))))))" office:value-type="string" office:string-value="ungenügend">
            <text:p>ungenügend</text:p>
          </table:table-cell>
          <table:table-cell table:style-name="ce65" table:formula="of:=IF([.Q41]&lt;0.45;[.$J$51];&quot;&quot;)" office:value-type="string" office:string-value="&lt;">
            <text:p>&lt;</text:p>
          </table:table-cell>
          <table:table-cell table:style-name="ce78" table:number-columns-repeated="7"/>
          <table:table-cell table:number-columns-repeated="998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9"/>
          <table:table-cell table:style-name="ce19" table:number-columns-repeated="2"/>
          <table:table-cell table:number-columns-repeated="10" table:style-name="ce70"/>
          <table:table-cell table:style-name="ce74"/>
          <table:table-cell table:style-name="ce55" table:formula="of:=SUM([.E42]*[.E$6]+[.F42]*[.F$6]+[.G42]*[.G$6]+[.H42]*[.H$6]+[.I42]*[.I$6]+[.J42]*[.J$6]+[.K42]*[.K$6]+[.L42]*[.L$6]+[.M42]*[.M$6]+[.N42]*[.N$6]+[.O42]*[.O$6])" office:value-type="float" office:value="0">
            <text:p>0,0</text:p>
          </table:table-cell>
          <table:table-cell table:style-name="ce58" table:formula="of:=[.P42]/[.P$3]" office:value-type="percentage" office:value="0">
            <text:p>0%</text:p>
          </table:table-cell>
          <table:table-cell table:style-name="ce76" table:formula="of:=IF([.Q42]&gt;=[.$C$54];[.$D$54];IF([.Q42]&gt;=[.$C$55];[.$D$55];IF([.Q42]&gt;=[.$C$56];[.$D$56];IF([.Q42]&gt;=[.$C$57];[.$D$57];IF([.Q42]&gt;=[.$C$58];[.$D$58];IF([.Q42]&gt;=[.$C$59];[.$D$59];IF([.Q42]&gt;=[.$C$60];[.$D$60];IF([.Q42]&gt;=[.$C$61];[.$D$61];IF([.Q42]&gt;=[.$C$62];[.$D$62];IF([.Q42]&gt;=[.$C$63];[.$D$63];IF([.Q42]&gt;=[.$C$64];[.$D$64];IF([.Q42]&gt;=[.$C$65];[.$D$65];IF([.Q42]&gt;=[.$C$66];[.$D$66];IF([.Q42]&gt;=[.$C$67];[.$D$67];IF([.Q42]&gt;=[.$C$68];[.$D$68];IF([.Q42]&gt;=[.$C$69];[.$D$69];IF([.Q42]&gt;=[.$C$70];[.$D$70];IF([.Q42]&gt;=[.$C$71];[.$D$71];IF([.Q42]&gt;=[.$C$72];[.$D$72];IF([.Q42]&gt;=[.$C$73];[.$D$73];IF([.Q42]&gt;=[.$C$74];[.$D$74];IF([.Q42]&gt;=[.$C$75];[.$D$75];IF([.Q42]&gt;=[.$C$76];[.$D$76];[.$D$77])))))))))))))))))))))))" office:value-type="string" office:string-value="ungenügend">
            <text:p>ungenügend</text:p>
          </table:table-cell>
          <table:table-cell table:style-name="ce64" table:formula="of:=IF([.Q42]&lt;0.45;[.$J$51];&quot;&quot;)" office:value-type="string" office:string-value="&lt;">
            <text:p>&lt;</text:p>
          </table:table-cell>
          <table:table-cell table:style-name="ce5" table:number-columns-repeated="7"/>
          <table:table-cell table:number-columns-repeated="998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10"/>
          <table:table-cell table:style-name="ce18" table:number-columns-repeated="2"/>
          <table:table-cell table:number-columns-repeated="10" table:style-name="ce35"/>
          <table:table-cell table:style-name="ce50"/>
          <table:table-cell table:style-name="ce55" table:formula="of:=SUM([.E43]*[.E$6]+[.F43]*[.F$6]+[.G43]*[.G$6]+[.H43]*[.H$6]+[.I43]*[.I$6]+[.J43]*[.J$6]+[.K43]*[.K$6]+[.L43]*[.L$6]+[.M43]*[.M$6]+[.N43]*[.N$6]+[.O43]*[.O$6])" office:value-type="float" office:value="0">
            <text:p>0,0</text:p>
          </table:table-cell>
          <table:table-cell table:style-name="ce59" table:formula="of:=[.P43]/[.P$3]" office:value-type="percentage" office:value="0">
            <text:p>0%</text:p>
          </table:table-cell>
          <table:table-cell table:style-name="ce76" table:formula="of:=IF([.Q43]&gt;=[.$C$54];[.$D$54];IF([.Q43]&gt;=[.$C$55];[.$D$55];IF([.Q43]&gt;=[.$C$56];[.$D$56];IF([.Q43]&gt;=[.$C$57];[.$D$57];IF([.Q43]&gt;=[.$C$58];[.$D$58];IF([.Q43]&gt;=[.$C$59];[.$D$59];IF([.Q43]&gt;=[.$C$60];[.$D$60];IF([.Q43]&gt;=[.$C$61];[.$D$61];IF([.Q43]&gt;=[.$C$62];[.$D$62];IF([.Q43]&gt;=[.$C$63];[.$D$63];IF([.Q43]&gt;=[.$C$64];[.$D$64];IF([.Q43]&gt;=[.$C$65];[.$D$65];IF([.Q43]&gt;=[.$C$66];[.$D$66];IF([.Q43]&gt;=[.$C$67];[.$D$67];IF([.Q43]&gt;=[.$C$68];[.$D$68];IF([.Q43]&gt;=[.$C$69];[.$D$69];IF([.Q43]&gt;=[.$C$70];[.$D$70];IF([.Q43]&gt;=[.$C$71];[.$D$71];IF([.Q43]&gt;=[.$C$72];[.$D$72];IF([.Q43]&gt;=[.$C$73];[.$D$73];IF([.Q43]&gt;=[.$C$74];[.$D$74];IF([.Q43]&gt;=[.$C$75];[.$D$75];IF([.Q43]&gt;=[.$C$76];[.$D$76];[.$D$77])))))))))))))))))))))))" office:value-type="string" office:string-value="ungenügend">
            <text:p>ungenügend</text:p>
          </table:table-cell>
          <table:table-cell table:style-name="ce65" table:formula="of:=IF([.Q43]&lt;0.45;[.$J$51];&quot;&quot;)" office:value-type="string" office:string-value="&lt;">
            <text:p>&lt;</text:p>
          </table:table-cell>
          <table:table-cell table:style-name="ce78" table:number-columns-repeated="7"/>
          <table:table-cell table:number-columns-repeated="998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9"/>
          <table:table-cell table:style-name="ce19" table:number-columns-repeated="2"/>
          <table:table-cell table:number-columns-repeated="10" table:style-name="ce70"/>
          <table:table-cell table:style-name="ce74"/>
          <table:table-cell table:style-name="ce55" table:formula="of:=SUM([.E44]*[.E$6]+[.F44]*[.F$6]+[.G44]*[.G$6]+[.H44]*[.H$6]+[.I44]*[.I$6]+[.J44]*[.J$6]+[.K44]*[.K$6]+[.L44]*[.L$6]+[.M44]*[.M$6]+[.N44]*[.N$6]+[.O44]*[.O$6])" office:value-type="float" office:value="0">
            <text:p>0,0</text:p>
          </table:table-cell>
          <table:table-cell table:style-name="ce58" table:formula="of:=[.P44]/[.P$3]" office:value-type="percentage" office:value="0">
            <text:p>0%</text:p>
          </table:table-cell>
          <table:table-cell table:style-name="ce76" table:formula="of:=IF([.Q44]&gt;=[.$C$54];[.$D$54];IF([.Q44]&gt;=[.$C$55];[.$D$55];IF([.Q44]&gt;=[.$C$56];[.$D$56];IF([.Q44]&gt;=[.$C$57];[.$D$57];IF([.Q44]&gt;=[.$C$58];[.$D$58];IF([.Q44]&gt;=[.$C$59];[.$D$59];IF([.Q44]&gt;=[.$C$60];[.$D$60];IF([.Q44]&gt;=[.$C$61];[.$D$61];IF([.Q44]&gt;=[.$C$62];[.$D$62];IF([.Q44]&gt;=[.$C$63];[.$D$63];IF([.Q44]&gt;=[.$C$64];[.$D$64];IF([.Q44]&gt;=[.$C$65];[.$D$65];IF([.Q44]&gt;=[.$C$66];[.$D$66];IF([.Q44]&gt;=[.$C$67];[.$D$67];IF([.Q44]&gt;=[.$C$68];[.$D$68];IF([.Q44]&gt;=[.$C$69];[.$D$69];IF([.Q44]&gt;=[.$C$70];[.$D$70];IF([.Q44]&gt;=[.$C$71];[.$D$71];IF([.Q44]&gt;=[.$C$72];[.$D$72];IF([.Q44]&gt;=[.$C$73];[.$D$73];IF([.Q44]&gt;=[.$C$74];[.$D$74];IF([.Q44]&gt;=[.$C$75];[.$D$75];IF([.Q44]&gt;=[.$C$76];[.$D$76];[.$D$77])))))))))))))))))))))))" office:value-type="string" office:string-value="ungenügend">
            <text:p>ungenügend</text:p>
          </table:table-cell>
          <table:table-cell table:style-name="ce64" table:formula="of:=IF([.Q44]&lt;0.45;[.$J$51];&quot;&quot;)" office:value-type="string" office:string-value="&lt;">
            <text:p>&lt;</text:p>
          </table:table-cell>
          <table:table-cell table:style-name="ce5" table:number-columns-repeated="7"/>
          <table:table-cell table:number-columns-repeated="998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10"/>
          <table:table-cell table:style-name="ce18" table:number-columns-repeated="2"/>
          <table:table-cell table:number-columns-repeated="10" table:style-name="ce35"/>
          <table:table-cell table:style-name="ce50"/>
          <table:table-cell table:style-name="ce55" table:formula="of:=SUM([.E45]*[.E$6]+[.F45]*[.F$6]+[.G45]*[.G$6]+[.H45]*[.H$6]+[.I45]*[.I$6]+[.J45]*[.J$6]+[.K45]*[.K$6]+[.L45]*[.L$6]+[.M45]*[.M$6]+[.N45]*[.N$6]+[.O45]*[.O$6])" office:value-type="float" office:value="0">
            <text:p>0,0</text:p>
          </table:table-cell>
          <table:table-cell table:style-name="ce59" table:formula="of:=[.P45]/[.P$3]" office:value-type="percentage" office:value="0">
            <text:p>0%</text:p>
          </table:table-cell>
          <table:table-cell table:style-name="ce76" table:formula="of:=IF([.Q45]&gt;=[.$C$54];[.$D$54];IF([.Q45]&gt;=[.$C$55];[.$D$55];IF([.Q45]&gt;=[.$C$56];[.$D$56];IF([.Q45]&gt;=[.$C$57];[.$D$57];IF([.Q45]&gt;=[.$C$58];[.$D$58];IF([.Q45]&gt;=[.$C$59];[.$D$59];IF([.Q45]&gt;=[.$C$60];[.$D$60];IF([.Q45]&gt;=[.$C$61];[.$D$61];IF([.Q45]&gt;=[.$C$62];[.$D$62];IF([.Q45]&gt;=[.$C$63];[.$D$63];IF([.Q45]&gt;=[.$C$64];[.$D$64];IF([.Q45]&gt;=[.$C$65];[.$D$65];IF([.Q45]&gt;=[.$C$66];[.$D$66];IF([.Q45]&gt;=[.$C$67];[.$D$67];IF([.Q45]&gt;=[.$C$68];[.$D$68];IF([.Q45]&gt;=[.$C$69];[.$D$69];IF([.Q45]&gt;=[.$C$70];[.$D$70];IF([.Q45]&gt;=[.$C$71];[.$D$71];IF([.Q45]&gt;=[.$C$72];[.$D$72];IF([.Q45]&gt;=[.$C$73];[.$D$73];IF([.Q45]&gt;=[.$C$74];[.$D$74];IF([.Q45]&gt;=[.$C$75];[.$D$75];IF([.Q45]&gt;=[.$C$76];[.$D$76];[.$D$77])))))))))))))))))))))))" office:value-type="string" office:string-value="ungenügend">
            <text:p>ungenügend</text:p>
          </table:table-cell>
          <table:table-cell table:style-name="ce65" table:formula="of:=IF([.Q45]&lt;0.45;[.$J$51];&quot;&quot;)" office:value-type="string" office:string-value="&lt;">
            <text:p>&lt;</text:p>
          </table:table-cell>
          <table:table-cell table:style-name="ce78" table:number-columns-repeated="7"/>
          <table:table-cell table:number-columns-repeated="998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9"/>
          <table:table-cell table:style-name="ce19" table:number-columns-repeated="2"/>
          <table:table-cell table:number-columns-repeated="10" table:style-name="ce70"/>
          <table:table-cell table:style-name="ce74"/>
          <table:table-cell table:style-name="ce55" table:formula="of:=SUM([.E46]*[.E$6]+[.F46]*[.F$6]+[.G46]*[.G$6]+[.H46]*[.H$6]+[.I46]*[.I$6]+[.J46]*[.J$6]+[.K46]*[.K$6]+[.L46]*[.L$6]+[.M46]*[.M$6]+[.N46]*[.N$6]+[.O46]*[.O$6])" office:value-type="float" office:value="0">
            <text:p>0,0</text:p>
          </table:table-cell>
          <table:table-cell table:style-name="ce58" table:formula="of:=[.P46]/[.P$3]" office:value-type="percentage" office:value="0">
            <text:p>0%</text:p>
          </table:table-cell>
          <table:table-cell table:style-name="ce76" table:formula="of:=IF([.Q46]&gt;=[.$C$54];[.$D$54];IF([.Q46]&gt;=[.$C$55];[.$D$55];IF([.Q46]&gt;=[.$C$56];[.$D$56];IF([.Q46]&gt;=[.$C$57];[.$D$57];IF([.Q46]&gt;=[.$C$58];[.$D$58];IF([.Q46]&gt;=[.$C$59];[.$D$59];IF([.Q46]&gt;=[.$C$60];[.$D$60];IF([.Q46]&gt;=[.$C$61];[.$D$61];IF([.Q46]&gt;=[.$C$62];[.$D$62];IF([.Q46]&gt;=[.$C$63];[.$D$63];IF([.Q46]&gt;=[.$C$64];[.$D$64];IF([.Q46]&gt;=[.$C$65];[.$D$65];IF([.Q46]&gt;=[.$C$66];[.$D$66];IF([.Q46]&gt;=[.$C$67];[.$D$67];IF([.Q46]&gt;=[.$C$68];[.$D$68];IF([.Q46]&gt;=[.$C$69];[.$D$69];IF([.Q46]&gt;=[.$C$70];[.$D$70];IF([.Q46]&gt;=[.$C$71];[.$D$71];IF([.Q46]&gt;=[.$C$72];[.$D$72];IF([.Q46]&gt;=[.$C$73];[.$D$73];IF([.Q46]&gt;=[.$C$74];[.$D$74];IF([.Q46]&gt;=[.$C$75];[.$D$75];IF([.Q46]&gt;=[.$C$76];[.$D$76];[.$D$77])))))))))))))))))))))))" office:value-type="string" office:string-value="ungenügend">
            <text:p>ungenügend</text:p>
          </table:table-cell>
          <table:table-cell table:style-name="ce64" table:formula="of:=IF([.Q46]&lt;0.45;[.$J$51];&quot;&quot;)" office:value-type="string" office:string-value="&lt;">
            <text:p>&lt;</text:p>
          </table:table-cell>
          <table:table-cell table:style-name="ce5" table:number-columns-repeated="7"/>
          <table:table-cell table:number-columns-repeated="998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10"/>
          <table:table-cell table:style-name="ce18" table:number-columns-repeated="2"/>
          <table:table-cell table:number-columns-repeated="10" table:style-name="ce35"/>
          <table:table-cell table:style-name="ce50"/>
          <table:table-cell table:style-name="ce55" table:formula="of:=SUM([.E47]*[.E$6]+[.F47]*[.F$6]+[.G47]*[.G$6]+[.H47]*[.H$6]+[.I47]*[.I$6]+[.J47]*[.J$6]+[.K47]*[.K$6]+[.L47]*[.L$6]+[.M47]*[.M$6]+[.N47]*[.N$6]+[.O47]*[.O$6])" office:value-type="float" office:value="0">
            <text:p>0,0</text:p>
          </table:table-cell>
          <table:table-cell table:style-name="ce59" table:formula="of:=[.P47]/[.P$3]" office:value-type="percentage" office:value="0">
            <text:p>0%</text:p>
          </table:table-cell>
          <table:table-cell table:style-name="ce76" table:formula="of:=IF([.Q47]&gt;=[.$C$54];[.$D$54];IF([.Q47]&gt;=[.$C$55];[.$D$55];IF([.Q47]&gt;=[.$C$56];[.$D$56];IF([.Q47]&gt;=[.$C$57];[.$D$57];IF([.Q47]&gt;=[.$C$58];[.$D$58];IF([.Q47]&gt;=[.$C$59];[.$D$59];IF([.Q47]&gt;=[.$C$60];[.$D$60];IF([.Q47]&gt;=[.$C$61];[.$D$61];IF([.Q47]&gt;=[.$C$62];[.$D$62];IF([.Q47]&gt;=[.$C$63];[.$D$63];IF([.Q47]&gt;=[.$C$64];[.$D$64];IF([.Q47]&gt;=[.$C$65];[.$D$65];IF([.Q47]&gt;=[.$C$66];[.$D$66];IF([.Q47]&gt;=[.$C$67];[.$D$67];IF([.Q47]&gt;=[.$C$68];[.$D$68];IF([.Q47]&gt;=[.$C$69];[.$D$69];IF([.Q47]&gt;=[.$C$70];[.$D$70];IF([.Q47]&gt;=[.$C$71];[.$D$71];IF([.Q47]&gt;=[.$C$72];[.$D$72];IF([.Q47]&gt;=[.$C$73];[.$D$73];IF([.Q47]&gt;=[.$C$74];[.$D$74];IF([.Q47]&gt;=[.$C$75];[.$D$75];IF([.Q47]&gt;=[.$C$76];[.$D$76];[.$D$77])))))))))))))))))))))))" office:value-type="string" office:string-value="ungenügend">
            <text:p>ungenügend</text:p>
          </table:table-cell>
          <table:table-cell table:style-name="ce65" table:formula="of:=IF([.Q47]&lt;0.45;[.$J$51];&quot;&quot;)" office:value-type="string" office:string-value="&lt;">
            <text:p>&lt;</text:p>
          </table:table-cell>
          <table:table-cell table:style-name="ce78" table:number-columns-repeated="7"/>
          <table:table-cell table:number-columns-repeated="998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11"/>
          <table:table-cell table:style-name="ce20" table:number-columns-repeated="2"/>
          <table:table-cell table:number-columns-repeated="10" table:style-name="ce71"/>
          <table:table-cell table:style-name="ce75"/>
          <table:table-cell table:style-name="ce55" table:formula="of:=SUM([.E48]*[.E$6]+[.F48]*[.F$6]+[.G48]*[.G$6]+[.H48]*[.H$6]+[.I48]*[.I$6]+[.J48]*[.J$6]+[.K48]*[.K$6]+[.L48]*[.L$6]+[.M48]*[.M$6]+[.N48]*[.N$6]+[.O48]*[.O$6])" office:value-type="float" office:value="0">
            <text:p>0,0</text:p>
          </table:table-cell>
          <table:table-cell table:style-name="ce58" table:formula="of:=[.P48]/[.P$3]" office:value-type="percentage" office:value="0">
            <text:p>0%</text:p>
          </table:table-cell>
          <table:table-cell table:style-name="ce76" table:formula="of:=IF([.Q48]&gt;=[.$C$54];[.$D$54];IF([.Q48]&gt;=[.$C$55];[.$D$55];IF([.Q48]&gt;=[.$C$56];[.$D$56];IF([.Q48]&gt;=[.$C$57];[.$D$57];IF([.Q48]&gt;=[.$C$58];[.$D$58];IF([.Q48]&gt;=[.$C$59];[.$D$59];IF([.Q48]&gt;=[.$C$60];[.$D$60];IF([.Q48]&gt;=[.$C$61];[.$D$61];IF([.Q48]&gt;=[.$C$62];[.$D$62];IF([.Q48]&gt;=[.$C$63];[.$D$63];IF([.Q48]&gt;=[.$C$64];[.$D$64];IF([.Q48]&gt;=[.$C$65];[.$D$65];IF([.Q48]&gt;=[.$C$66];[.$D$66];IF([.Q48]&gt;=[.$C$67];[.$D$67];IF([.Q48]&gt;=[.$C$68];[.$D$68];IF([.Q48]&gt;=[.$C$69];[.$D$69];IF([.Q48]&gt;=[.$C$70];[.$D$70];IF([.Q48]&gt;=[.$C$71];[.$D$71];IF([.Q48]&gt;=[.$C$72];[.$D$72];IF([.Q48]&gt;=[.$C$73];[.$D$73];IF([.Q48]&gt;=[.$C$74];[.$D$74];IF([.Q48]&gt;=[.$C$75];[.$D$75];IF([.Q48]&gt;=[.$C$76];[.$D$76];[.$D$77])))))))))))))))))))))))" office:value-type="string" office:string-value="ungenügend">
            <text:p>ungenügend</text:p>
          </table:table-cell>
          <table:table-cell table:style-name="ce64" table:formula="of:=IF([.Q48]&lt;0.45;[.$J$51];&quot;&quot;)" office:value-type="string" office:string-value="&lt;">
            <text:p>&lt;</text:p>
          </table:table-cell>
          <table:table-cell table:style-name="ce5" table:number-columns-repeated="7"/>
          <table:table-cell table:number-columns-repeated="998"/>
        </table:table-row>
        <table:table-row table:style-name="ro2" table:number-rows-repeated="2">
          <table:table-cell table:style-name="ce5" table:number-columns-repeated="17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2" office:value-type="string">
            <text:p>Notenschlüssel</text:p>
          </table:table-cell>
          <table:table-cell table:style-name="ce5" table:number-columns-repeated="3"/>
          <table:table-cell table:style-name="ce2" office:value-type="string">
            <text:p>Nachricht bei &lt; 45 %:</text:p>
          </table:table-cell>
          <table:table-cell table:style-name="ce5" table:number-columns-repeated="2"/>
          <table:table-cell table:style-name="ce44" office:value-type="string">
            <text:p>&lt;</text:p>
          </table:table-cell>
          <table:table-cell table:style-name="ce5" table:number-columns-repeated="7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2"/>
          <table:table-cell table:style-name="ce5" table:number-columns-repeated="15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2"/>
          <table:table-cell table:style-name="ce21" office:value-type="string">
            <text:p>Prozent</text:p>
          </table:table-cell>
          <table:table-cell table:style-name="ce28" office:value-type="string">
            <text:p>Note</text:p>
          </table:table-cell>
          <table:table-cell table:style-name="ce37" office:value-type="string">
            <text:p>Punkte</text:p>
          </table:table-cell>
          <table:table-cell table:style-name="ce5"/>
          <table:table-cell table:style-name="Default"/>
          <table:table-cell table:style-name="ce5" table:number-columns-repeated="10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3" office:value-type="string">
            <text:p>ab</text:p>
          </table:table-cell>
          <table:table-cell table:style-name="ce22" office:value-type="percentage" office:value="0.9">
            <text:p>90,0%</text:p>
          </table:table-cell>
          <table:table-cell table:style-name="ce67" office:value-type="string">
            <text:p>sehr gut</text:p>
          </table:table-cell>
          <table:table-cell table:style-name="ce38" table:formula="of:=[.C54]*[.$P$3]" office:value-type="float" office:value="90">
            <text:p>90</text:p>
          </table:table-cell>
          <table:table-cell table:style-name="ce5" table:number-columns-repeated="2"/>
          <table:table-cell table:style-name="ce2"/>
          <table:table-cell table:style-name="ce5" table:number-columns-repeated="9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1">
          <table:table-cell table:style-name="ce5"/>
          <table:table-cell table:style-name="ce14" office:value-type="string">
            <text:p>ab</text:p>
          </table:table-cell>
          <table:table-cell table:style-name="ce23" office:value-type="percentage" office:value="0.75">
            <text:p>75,0%</text:p>
          </table:table-cell>
          <table:table-cell table:style-name="ce68" office:value-type="string">
            <text:p>gut</text:p>
          </table:table-cell>
          <table:table-cell table:style-name="ce39" table:formula="of:=[.C55]*[.$P$3]" office:value-type="float" office:value="75">
            <text:p>75</text:p>
          </table:table-cell>
          <table:table-cell table:style-name="ce5"/>
          <table:table-cell table:style-name="ce2" office:value-type="string">
            <text:p>Hinweise: </text:p>
          </table:table-cell>
          <table:table-cell table:style-name="ce5"/>
          <table:table-cell table:style-name="ce5" office:value-type="string">
            <text:p>1. In alle grün umrandeten Felder können Sie Eintragungen vornehmen. </text:p>
          </table:table-cell>
          <table:table-cell table:style-name="ce5" table:number-columns-repeated="8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1">
          <table:table-cell table:style-name="ce5"/>
          <table:table-cell table:style-name="ce13" office:value-type="string">
            <text:p>ab</text:p>
          </table:table-cell>
          <table:table-cell table:style-name="ce22" office:value-type="percentage" office:value="0.6">
            <text:p>60,0%</text:p>
          </table:table-cell>
          <table:table-cell table:style-name="ce67" office:value-type="string">
            <text:p>befriedigend</text:p>
          </table:table-cell>
          <table:table-cell table:style-name="ce38" table:formula="of:=[.C56]*[.$P$3]" office:value-type="float" office:value="60">
            <text:p>60</text:p>
          </table:table-cell>
          <table:table-cell table:style-name="ce5"/>
          <table:table-cell table:style-name="ce2"/>
          <table:table-cell table:style-name="ce5" table:number-columns-repeated="10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1">
          <table:table-cell table:style-name="ce5"/>
          <table:table-cell table:style-name="ce14" office:value-type="string">
            <text:p>ab</text:p>
          </table:table-cell>
          <table:table-cell table:style-name="ce23" office:value-type="percentage" office:value="0.45">
            <text:p>45,0%</text:p>
          </table:table-cell>
          <table:table-cell table:style-name="ce68" office:value-type="string">
            <text:p>ausreichend</text:p>
          </table:table-cell>
          <table:table-cell table:style-name="ce39" table:formula="of:=[.C57]*[.$P$3]" office:value-type="float" office:value="45">
            <text:p>45</text:p>
          </table:table-cell>
          <table:table-cell table:style-name="ce5"/>
          <table:table-cell table:style-name="ce2"/>
          <table:table-cell table:style-name="ce5"/>
          <table:table-cell table:style-name="ce43" office:value-type="string">
            <text:p>2. Die schwarz umrandeten Felder werden berechnet.</text:p>
          </table:table-cell>
          <table:table-cell table:style-name="ce5" table:number-columns-repeated="8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3" office:value-type="string">
            <text:p>ab</text:p>
          </table:table-cell>
          <table:table-cell table:style-name="ce22" office:value-type="percentage" office:value="0.15">
            <text:p>15,0%</text:p>
          </table:table-cell>
          <table:table-cell table:style-name="ce67" office:value-type="string">
            <text:p>mangelhaft</text:p>
          </table:table-cell>
          <table:table-cell table:style-name="ce38" table:formula="of:=[.C58]*[.$P$3]" office:value-type="float" office:value="15">
            <text:p>15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1">
          <table:table-cell table:style-name="ce5"/>
          <table:table-cell table:style-name="ce14" office:value-type="string">
            <text:p>ab</text:p>
          </table:table-cell>
          <table:table-cell table:style-name="ce23" office:value-type="percentage" office:value="0">
            <text:p>0,0%</text:p>
          </table:table-cell>
          <table:table-cell table:style-name="ce68" office:value-type="string">
            <text:p>ungenügend</text:p>
          </table:table-cell>
          <table:table-cell table:style-name="ce39" table:formula="of:=[.C59]*[.$P$3]" office:value-type="float" office:value="0">
            <text:p>0</text:p>
          </table:table-cell>
          <table:table-cell table:style-name="ce5" table:number-columns-repeated="3"/>
          <table:table-cell table:style-name="ce5" office:value-type="string">
            <text:p>3. Das Dokument ist nicht geschützt. Sie können es gerne anpassen.</text:p>
          </table:table-cell>
          <table:table-cell table:style-name="ce5" table:number-columns-repeated="8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3" office:value-type="string">
            <text:p>ab</text:p>
          </table:table-cell>
          <table:table-cell table:style-name="ce22" office:value-type="percentage" office:value="0">
            <text:p>0,0%</text:p>
          </table:table-cell>
          <table:table-cell table:style-name="ce67" office:value-type="float" office:value="0">
            <text:p>0</text:p>
          </table:table-cell>
          <table:table-cell table:style-name="ce38" table:formula="of:=[.C60]*[.$P$3]" office:value-type="float" office:value="0">
            <text:p>0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1">
          <table:table-cell table:style-name="ce5"/>
          <table:table-cell table:style-name="ce14" office:value-type="string">
            <text:p>ab</text:p>
          </table:table-cell>
          <table:table-cell table:style-name="ce23" office:value-type="percentage" office:value="0">
            <text:p>0,0%</text:p>
          </table:table-cell>
          <table:table-cell table:style-name="ce68" office:value-type="float" office:value="0">
            <text:p>0</text:p>
          </table:table-cell>
          <table:table-cell table:style-name="ce39" table:formula="of:=[.C61]*[.$P$3]" office:value-type="float" office:value="0">
            <text:p>0</text:p>
          </table:table-cell>
          <table:table-cell table:style-name="ce5" table:number-columns-repeated="3"/>
          <table:table-cell table:style-name="ce43" office:value-type="string">
            <text:p>4. Falls es nicht mehr richtig funktioniert können Sie es unter <text:a xlink:href="http://www.flixgrade.com/">http://www.flixgrade.com</text:a> erneut herunterladen.</text:p>
          </table:table-cell>
          <table:table-cell table:style-name="ce5" table:number-columns-repeated="8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3" office:value-type="string">
            <text:p>ab</text:p>
          </table:table-cell>
          <table:table-cell table:style-name="ce22" office:value-type="percentage" office:value="0">
            <text:p>0,0%</text:p>
          </table:table-cell>
          <table:table-cell table:style-name="ce67" office:value-type="float" office:value="0">
            <text:p>0</text:p>
          </table:table-cell>
          <table:table-cell table:style-name="ce38" table:formula="of:=[.C62]*[.$P$3]" office:value-type="float" office:value="0">
            <text:p>0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4" office:value-type="string">
            <text:p>ab</text:p>
          </table:table-cell>
          <table:table-cell table:style-name="ce23" office:value-type="percentage" office:value="0">
            <text:p>0,0%</text:p>
          </table:table-cell>
          <table:table-cell table:style-name="ce68" office:value-type="float" office:value="0">
            <text:p>0</text:p>
          </table:table-cell>
          <table:table-cell table:style-name="ce39" table:formula="of:=[.C63]*[.$P$3]" office:value-type="float" office:value="0">
            <text:p>0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3" office:value-type="string">
            <text:p>ab</text:p>
          </table:table-cell>
          <table:table-cell table:style-name="ce22" office:value-type="percentage" office:value="0">
            <text:p>0,0%</text:p>
          </table:table-cell>
          <table:table-cell table:style-name="ce67" office:value-type="float" office:value="0">
            <text:p>0</text:p>
          </table:table-cell>
          <table:table-cell table:style-name="ce38" table:formula="of:=[.C64]*[.$P$3]" office:value-type="float" office:value="0">
            <text:p>0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4" office:value-type="string">
            <text:p>ab</text:p>
          </table:table-cell>
          <table:table-cell table:style-name="ce23" office:value-type="percentage" office:value="0">
            <text:p>0,0%</text:p>
          </table:table-cell>
          <table:table-cell table:style-name="ce68" office:value-type="float" office:value="0">
            <text:p>0</text:p>
          </table:table-cell>
          <table:table-cell table:style-name="ce39" table:formula="of:=[.C65]*[.$P$3]" office:value-type="float" office:value="0">
            <text:p>0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3" office:value-type="string">
            <text:p>ab</text:p>
          </table:table-cell>
          <table:table-cell table:style-name="ce22" office:value-type="percentage" office:value="0">
            <text:p>0,0%</text:p>
          </table:table-cell>
          <table:table-cell table:style-name="ce67" office:value-type="float" office:value="0">
            <text:p>0</text:p>
          </table:table-cell>
          <table:table-cell table:style-name="ce38" table:formula="of:=[.C66]*[.$P$3]" office:value-type="float" office:value="0">
            <text:p>0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4" office:value-type="string">
            <text:p>ab</text:p>
          </table:table-cell>
          <table:table-cell table:style-name="ce23" office:value-type="percentage" office:value="0">
            <text:p>0,0%</text:p>
          </table:table-cell>
          <table:table-cell table:style-name="ce68" office:value-type="float" office:value="0">
            <text:p>0</text:p>
          </table:table-cell>
          <table:table-cell table:style-name="ce39" table:formula="of:=[.C67]*[.$P$3]" office:value-type="float" office:value="0">
            <text:p>0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3" office:value-type="string">
            <text:p>ab</text:p>
          </table:table-cell>
          <table:table-cell table:style-name="ce22" office:value-type="percentage" office:value="0">
            <text:p>0,0%</text:p>
          </table:table-cell>
          <table:table-cell table:style-name="ce67" office:value-type="float" office:value="0">
            <text:p>0</text:p>
          </table:table-cell>
          <table:table-cell table:style-name="ce38" table:formula="of:=[.C68]*[.$P$3]" office:value-type="float" office:value="0">
            <text:p>0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4" office:value-type="string">
            <text:p>ab</text:p>
          </table:table-cell>
          <table:table-cell table:style-name="ce23" office:value-type="percentage" office:value="0">
            <text:p>0,0%</text:p>
          </table:table-cell>
          <table:table-cell table:style-name="ce68" office:value-type="float" office:value="0">
            <text:p>0</text:p>
          </table:table-cell>
          <table:table-cell table:style-name="ce39" table:formula="of:=[.C69]*[.$P$3]" office:value-type="float" office:value="0">
            <text:p>0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3" office:value-type="string">
            <text:p>ab</text:p>
          </table:table-cell>
          <table:table-cell table:style-name="ce22" office:value-type="percentage" office:value="0">
            <text:p>0,0%</text:p>
          </table:table-cell>
          <table:table-cell table:style-name="ce67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4" office:value-type="string">
            <text:p>ab</text:p>
          </table:table-cell>
          <table:table-cell table:style-name="ce23" office:value-type="percentage" office:value="0">
            <text:p>0,0%</text:p>
          </table:table-cell>
          <table:table-cell table:style-name="ce68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3" office:value-type="string">
            <text:p>ab</text:p>
          </table:table-cell>
          <table:table-cell table:style-name="ce22" office:value-type="percentage" office:value="0">
            <text:p>0,0%</text:p>
          </table:table-cell>
          <table:table-cell table:style-name="ce67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4" office:value-type="string">
            <text:p>ab</text:p>
          </table:table-cell>
          <table:table-cell table:style-name="ce23" office:value-type="percentage" office:value="0">
            <text:p>0,0%</text:p>
          </table:table-cell>
          <table:table-cell table:style-name="ce68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3" office:value-type="string">
            <text:p>ab</text:p>
          </table:table-cell>
          <table:table-cell table:style-name="ce22" office:value-type="percentage" office:value="0">
            <text:p>0,0%</text:p>
          </table:table-cell>
          <table:table-cell table:style-name="ce67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4" office:value-type="string">
            <text:p>ab</text:p>
          </table:table-cell>
          <table:table-cell table:style-name="ce23" office:value-type="percentage" office:value="0">
            <text:p>0,0%</text:p>
          </table:table-cell>
          <table:table-cell table:style-name="ce68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3" office:value-type="string">
            <text:p>ab</text:p>
          </table:table-cell>
          <table:table-cell table:style-name="ce22" office:value-type="percentage" office:value="0">
            <text:p>0,0%</text:p>
          </table:table-cell>
          <table:table-cell table:style-name="ce67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5" table:number-columns-repeated="12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>
          <table:table-cell table:style-name="ce5"/>
          <table:table-cell table:style-name="ce14" office:value-type="string">
            <text:p>ab</text:p>
          </table:table-cell>
          <table:table-cell table:style-name="ce23" office:value-type="percentage" office:value="0">
            <text:p>0,0%</text:p>
          </table:table-cell>
          <table:table-cell table:style-name="ce68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5"/>
          <table:table-cell table:style-name="ce42" office:value-type="string">
            <text:p>2022 Mitarbeitsapp GmbH; Haftung ausgeschlossen.</text:p>
          </table:table-cell>
          <table:table-cell table:style-name="ce5" table:number-columns-repeated="10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2" table:number-rows-repeated="929">
          <table:table-cell table:style-name="ce5" table:number-columns-repeated="17"/>
          <table:table-cell table:style-name="ce61"/>
          <table:table-cell table:style-name="ce5" table:number-columns-repeated="8"/>
          <table:table-cell table:number-columns-repeated="998"/>
        </table:table-row>
        <table:table-row table:style-name="ro3" table:number-rows-repeated="104756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&quot;Courier New&quot;" svg:font-family="'&quot;Courier New&quot;'"/>
    <style:font-face style:name="Arial" svg:font-family="Arial"/>
    <style:font-face style:name="Courier New" svg:font-family="'Courier New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number number:decimal-places="1" number:min-integer-digits="1"/>
    </number:number-style>
    <number:date-style style:name="N113">
      <number:day/>
      <number:text>.</number:text>
      <number:month/>
      <number:text>.</number:text>
      <number:year number:style="long"/>
    </number:date-style>
    <number:number-style style:name="N114">
      <number:number number:decimal-places="1" number:min-integer-digits="1" number:grouping="true"/>
    </number:number-style>
    <number:percentage-style style:name="N115">
      <number:number number:decimal-places="1" number:min-integer-digits="1"/>
      <number:text>%</number:text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print-page-order="ttb" style:first-page-number="continue" style:scale-to="7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4">04.12.2022</text:date>, <text:time>11:2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lassenarbeit_20_15-0" style:display-name="PageStyle_Klassenarbeit 15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assenarbeit_20_1-6" style:display-name="PageStyle_Klassenarbeit 1-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2-12-04T11:23:51.29</dc:date>
    <dc:creator>Stefan Heizmann</dc:creator>
    <meta:editing-duration>PT42M48S</meta:editing-duration>
    <meta:editing-cycles>2</meta:editing-cycles>
    <meta:keyword>Notenschlüssel</meta:keyword>
    <dc:title>Vorlage zur Auswertung einer Klassenarbeit</dc:title>
    <meta:printed-by>Stefan Heizmann</meta:printed-by>
    <meta:print-date>2022-12-03T13:06:39.90</meta:print-date>
    <meta:document-statistic meta:table-count="2" meta:cell-count="1614" meta:object-count="2"/>
  </office:meta>
</office:document-meta>
</file>